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125, het afwijken van het omgevingsplan (ivm vervangen van de bestaande pauze-unit) Turfkade 3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4 12:18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49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9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9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125</meta:user-defined>
    <meta:user-defined meta:name="DCTERMS.abstract">het afwijken van het omgevingsplan (ivm vervangen van de bestaande pauze-unit) Turfkade 3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125, het afwijken van het omgevingsplan (ivm vervangen van de bestaande pauze-unit) Turfkade 3 te Almelo 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99</meta:user-defined>
    <meta:user-defined meta:name="OVERHEIDop.GmbID/DC.identifier">gmb-2024-308499</meta:user-defined>
    <meta:user-defined meta:name="OVERHEIDop.versieInformatie"/>
  </office:meta>
</office:document-meta>
</file>