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121, het verbouwen van de woningen boven een bestaand horecapand Lohuisstraat 1, 1a en 1b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7-2024 12:1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49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9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121</meta:user-defined>
    <meta:user-defined meta:name="DCTERMS.abstract">het verbouwen van de woningen boven een bestaand horecapand Lohuisstraat 1 1a 1b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121, het verbouwen van de woningen boven een bestaand horecapand Lohuisstraat 1, 1a en 1b te Bornerbroek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93</meta:user-defined>
    <meta:user-defined meta:name="OVERHEIDop.GmbID/DC.identifier">gmb-2024-308493</meta:user-defined>
    <meta:user-defined meta:name="OVERHEIDop.versieInformatie"/>
  </office:meta>
</office:document-meta>
</file>