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omgevingsvergunning, ontwerp verklaring van geen bedenkingen en ontwerpbesluit hogere waarde voor het bouwen van 1 vrijstaande woning en 6 appartementen op het perceel Molenweg 60 te Heerjansdam, ons nummer Z2023-000004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geven kennis van de terinzagelegging van de ontwerp-omgevingsvergunning voor het bouwen van 1 vrijstaande woning en 6 appartementen op het perceel Molenweg 60 te Heerjansdam. De ontwerp-omgevingsvergunning heeft betrekking op de activiteiten 'Bouwen' en 'Handelen in strijd met regels ruimtelijke ordening'.</text:p>
            <text:p text:style-name="common-al">
            <text:span text:style-name="nadrukvet">Ontwerp verklaring van geen bedenkingen (VVGB)</text:span>
          </text:p>
            <text:p text:style-name="common-al">De gemeenteraad heeft op 2 juli 2024 een ontwerp verklaring van geen bedenkingen afgegeven voor het bouwen van 1 vrijstaande woning en 6 appartementen op het perceel Molenweg 60 te Heerjansdam.</text:p>
            <text:p text:style-name="common-al">
            <text:span text:style-name="nadrukvet">Inzage</text:span>
          </text:p>
            <text:p text:style-name="common-al">De ontwerp-omgevingsvergunning (met bijbehorende stukken) ligt vanaf 18 juli 2024 gedurende zes weken voor eenieder ter inzage.</text:p>
            <text:p text:style-name="common-al">U kunt de stukken van de ontwerp-omgevingsvergunning digitaal inzien op www.zwijndrecht.nl (onder 'Ruimtelijke plannen' / 'Ontwerp-omgevingsvergunningen (uitgebreid)' of door in de zoekbalk bovenin te zoeken op 'Molenweg 60').</text:p>
            <text:p text:style-name="common-al">De stukken zijn ook in te zien op het gemeentehuis aan het Raadhuisplein 3 te Zwijndrecht. Hiervoor dient u een afspraak te maken. Dit kan door een e-mail te sturen aan: vergunningen@zwijndrecht.nl of telefonisch een afspraak te maken via telefoonnummer 14 078.</text:p>
            <text:p text:style-name="common-al">
            <text:span text:style-name="nadrukvet">Zienswijze</text:span>
          </text:p>
            <text:p text:style-name="common-al">Een ieder kan gedurende de termijn van terinzagelegging zienswijzen op de ontwerp-omgevingsvergunning naar voren brengen onder vermelding van 'zienswijze Molenweg 60 Heerjansdam (Z2023-00000468)'. Dit kan op de volgende wijze:</text:p>
            <text:p text:style-name="common-al">- schriftelijk (adres: gemeente Zwijndrecht, postbus 15, 3330 AA Zwijndrecht),</text:p>
            <text:p text:style-name="common-al">- per e-mail (e-mailadres: gemeente@zwijndrecht.nl),</text:p>
            <text:p text:style-name="common-al">- mondeling, na afspraak met de afdeling Ruimtelijke Ontwikkeling (telefoon 14 078).</text:p>
            <text:p text:style-name="common-al">
            <text:span text:style-name="nadrukvet">Ontwerpbesluit hogere waarde</text:span>
          </text:p>
            <text:p text:style-name="common-al">Tevens wordt op grond van artikel 110 c van de Wet geluidhinder bekend gemaakt dat met ingang van 18 juli 2024 het ontwerpbesluit hogere waarde Molenweg 60 Heerjansdam gedurende zes weken ter inzage ligt. Gedurende deze termijn kan een belanghebbende zienswijzen naar voren brengen bij het college van burgemeester en wethouders op bovengenoemde wijze.</text:p>
            <text:p text:style-name="last-al">
            <text:span text:style-name="nadrukcur">Zwijndrecht, 17 juli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848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8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8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68</meta:user-defined>
    <meta:user-defined meta:name="DCTERMS.abstract">Betreft: Ontwerpbesluitop locatie Molenweg 60, 2995BL Heerjansdam</meta:user-defined>
    <dc:language>nl</dc:language>
    <meta:user-defined meta:name="OVERHEIDop.locatietype/OVERHEIDop.gebiedsmarkering">Punt</meta:user-defined>
    <meta:user-defined meta:name="DC.title">Terinzagelegging Ontwerp omgevingsvergunning, ontwerp verklaring van geen bedenkingen en ontwerpbesluit hogere waarde voor het bouwen van 1 vrijstaande woning en 6 appartementen op het perceel Molenweg 60 te Heerjansdam, ons nummer Z2023-00000468</meta:user-defined>
    <meta:user-defined meta:name="DCTERMS.W3CDTF/DCTERMS.available">2024-07-17</meta:user-defined>
    <meta:user-defined meta:name="DCTERMS.W3CDTF/OVERHEIDop.jaargang">2024</meta:user-defined>
    <meta:user-defined meta:name="OVERHEIDop.publicationIssue">308489</meta:user-defined>
    <meta:user-defined meta:name="OVERHEIDop.GmbID/DC.identifier">gmb-2024-308489</meta:user-defined>
    <meta:user-defined meta:name="OVERHEIDop.versieInformatie"/>
  </office:meta>
</office:document-meta>
</file>