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Marius van de Wildenbergstraat Haaren op 31 augustus 2024 en 1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een buurtbarbecue in Haaren, is afgesloten voor alle verkeer behalve voetgangers: </text:p>
            <text:p text:style-name="common-al">• <text:span text:style-name="nadrukvet">De Marius van de Wildenbergstraat in Haaren</text:span>. </text:p>
            <text:p text:style-name="last-al">Van zaterdag 31 augustus 2024 om 12.00 uur tot zondag 1 september 2024 om 1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848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8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8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Marius van de Wildenbergstraat Haaren op 31 augustus 2024 en 1 september 2024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487</meta:user-defined>
    <meta:user-defined meta:name="OVERHEIDop.GmbID/DC.identifier">gmb-2024-308487</meta:user-defined>
    <meta:user-defined meta:name="OVERHEIDop.versieInformatie"/>
  </office:meta>
</office:document-meta>
</file>