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woonhuis op locatie Rozewerf 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herbouwen van het woonhuis op locatie Rozewerf 1, 1156CX Marken. Het betreft de volgende activiteit(en):</text:p>
            <text:list text:style-name="id1-3-2-1-1-2">
              <text:list-item text:style-override="id1-3-2-1-1-2-1">
                <text:number>•</text:number>
                <text:p text:style-name="al"> Slopen in beschermd stads- of dorpsgezicht </text:p>
              </text:list-item>
              <text:list-item text:style-override="id1-3-2-1-1-2-2">
                <text:number>•</text:number>
                <text:p text:style-name="al"> Handelingen met gevolgen voor beschermde monumenten </text:p>
              </text:list-item>
              <text:list-item text:style-override="id1-3-2-1-1-2-3">
                <text:number>•</text:number>
                <text:p text:style-name="al"> Bouwen </text:p>
              </text:list-item>
            </text:list>
            <text:p text:style-name="common-al"> De aanvraag is geregistreerd onder zaaknummer Z2023-0394. </text:p>
            <text:p text:style-name="common-al"> <text:span text:style-name="nadrukvet">Waarom publiceert gemeente Waterland dit bericht?</text:span> </text:p>
            <text:p text:style-name="common-al"> Met dit bericht laat de gemeente u weten dat er misschien iets verandert in uw omgeving. Dan kunt u op tijd reageren als u het hier niet mee eens bent. </text:p>
            <text:p text:style-name="common-al"> <text:span text:style-name="nadrukvet">Wanneer neemt gemeente Waterland een besluit over de aanvraag van de vergunning?</text:span> </text:p>
            <text:p text:style-name="common-al"> De gemeente heeft de aanvraag voor de vergunning ontvangen op 31 december 2023 en publiceert een nieuw bericht als op de aanvraag is besloten. U kunt nu nog niet reageren. </text:p>
            <text:p text:style-name="common-al"> 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4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14</meta:user-defined>
    <dc:language>nl</dc:language>
    <meta:user-defined meta:name="OVERHEIDop.locatietype/OVERHEIDop.gebiedsmarkering">Adres</meta:user-defined>
    <meta:user-defined meta:name="DC.title">Aanvraag vergunning voor het herbouwen van het woonhuis op locatie Rozewerf 1 te Mark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48</meta:user-defined>
    <meta:user-defined meta:name="OVERHEIDop.GmbID/DC.identifier">gmb-2024-30848</meta:user-defined>
    <meta:user-defined meta:name="OVERHEIDop.versieInformatie"/>
  </office:meta>
</office:document-meta>
</file>