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uindorpweg 71, 3951BE Maarn, het uitbreiden van de woning d.m.v. van een aanbouw aan de achtergevel (RX2024-00000858, 11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uindorpweg 71, 3951BE Maarn, het uitbreiden van de woning d.m.v. van een aanbouw aan de achtergevel (RX2024-00000858, 11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847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7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7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858</meta:user-defined>
    <meta:user-defined meta:name="DCTERMS.abstract">Tuindorpweg 71, 3951BE Maarn, het uitbreiden van de woning d.m.v. van een aanbouw aan de achtergevel (RX2024-00000858, 10 juli 2024)</meta:user-defined>
    <dc:language>nl</dc:language>
    <meta:user-defined meta:name="OVERHEIDop.locatietype/OVERHEIDop.gebiedsmarkering">Vlak</meta:user-defined>
    <meta:user-defined meta:name="DC.title">Gemeente Utrechtse Heuvelrug, verleende omgevingsvergunning - Tuindorpweg 71, 3951BE Maarn, het uitbreiden van de woning d.m.v. van een aanbouw aan de achtergevel (RX2024-00000858, 11 juli 2024)</meta:user-defined>
    <meta:user-defined meta:name="DCTERMS.W3CDTF/DCTERMS.available">2024-07-15</meta:user-defined>
    <meta:user-defined meta:name="DCTERMS.W3CDTF/OVERHEIDop.jaargang">2024</meta:user-defined>
    <meta:user-defined meta:name="OVERHEIDop.publicationIssue">308472</meta:user-defined>
    <meta:user-defined meta:name="OVERHEIDop.GmbID/DC.identifier">gmb-2024-308472</meta:user-defined>
    <meta:user-defined meta:name="OVERHEIDop.versieInformatie"/>
  </office:meta>
</office:document-meta>
</file>