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Tijdelijke verkeersmaatregel Herenweg 53, Maarssen - Recreatiegebied Maarsseveense Plassen - Behorende bij de Evenementenvergunning Ultrasonic festival 13-07-2024 Maarsseveense Plassen</text:p>
      <text:section text:name="zakelijke-mededeling_id1-3-2" text:style-name="zakelijke-mededeling">
        <text:section text:name="zakelijke-mededeling-tekst_id1-3-2-1" text:style-name="zakelijke-mededeling-tekst">
          <text:section text:name="tekst_id1-3-2-1-1" text:style-name="tekst">
            <text:p text:style-name="common-al">Tijdelijke verkeersmaatregel is genomen op grond van artikel 34 van het Besluit Administratieve Bepalingen inzake het Wegverkeer. Het besluit is genomen ten behoeve van de verkeersmaatregelen die ingezet worden tijdens het evenement Ultrasonic op 13 juli 2024. De maatregel is geldig van 13 juli 2024 10:00 uur tot 14 juli 2024 01:00 uur.</text:p>
            <text:p text:style-name="common-al">Datum besluit: 11 juli 2024</text:p>
            <text:p text:style-name="common-al">Zaaknummer: Z2023-00002355</text:p>
            <text:p text:style-name="common-al">U kunt bezwaar maken tot en met 22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2 augustus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846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6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6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355</meta:user-defined>
    <meta:user-defined meta:name="DCTERMS.abstract">Betreft: Besluit op locatie Nabij Herenweg 53, Maarssen - Recreatiegebied Maarsseveense Plassen</meta:user-defined>
    <dc:language>nl</dc:language>
    <meta:user-defined meta:name="OVERHEIDop.locatietype/OVERHEIDop.gebiedsmarkering">Punt</meta:user-defined>
    <meta:user-defined meta:name="DC.title">Gemeente Stichtse Vecht -  Tijdelijke verkeersmaatregel Herenweg 53, Maarssen - Recreatiegebied Maarsseveense Plassen - Behorende bij de Evenementenvergunning Ultrasonic festival 13-07-2024 Maarsseveense Plassen</meta:user-defined>
    <meta:user-defined meta:name="OVERHEIDop.datumEindeReactietermijn">2024-08-22</meta:user-defined>
    <meta:user-defined meta:name="OVERHEIDop.terinzageleggingBG">https://jeleefomgeving.nl/inzien/823214527/0b58fac9-3f86-11ef-a33d-00505601200c</meta:user-defined>
    <meta:user-defined meta:name="DCTERMS.W3CDTF/DCTERMS.available">2024-07-15</meta:user-defined>
    <meta:user-defined meta:name="DCTERMS.W3CDTF/OVERHEIDop.jaargang">2024</meta:user-defined>
    <meta:user-defined meta:name="OVERHEIDop.publicationIssue">308468</meta:user-defined>
    <meta:user-defined meta:name="OVERHEIDop.GmbID/DC.identifier">gmb-2024-308468</meta:user-defined>
    <meta:user-defined meta:name="OVERHEIDop.versieInformatie"/>
  </office:meta>
</office:document-meta>
</file>