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omgevingsvergunning voor het aanleggen van een tijdelijk zonnepark tussen Kijfhoek en de Langeweg, ons nummer Z2024-000001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geven kennis van hun voornemen om af te wijken van het ‘Omgevingsplan Zwijndrecht’ – bestemmingsplan Buitengebied voor een omgevingsplanactiviteit waarbij het gebruik van gronden of bouwwerken in strijd is met het omgevingsplan (op grond van artikel 5.1, eerste lid, onder a Omgevingswet). Dit besluit gaat over het vergunnen van een activiteit die niet past binnen het Omgevingsplan. Er is daarom een ontwerpbesluit opgesteld voor een zogenaamde buitenplanse omgevingsplanactiviteit (BOPA) waarbij de uitgebreide procedure van toepassing is conform afdeling 3.4 van de Algemene wet bestuursrecht.</text:p>
            <text:p text:style-name="common-al">Met de omgevingsvergunning wordt het mogelijk gemaakt om een zonnepark te realiseren voor een periode van 25 jaar.</text:p>
            <text:p text:style-name="common-al">
            <text:span text:style-name="nadrukvet">Ter inzage</text:span>
          </text:p>
            <text:p text:style-name="common-al">De ontwerp-omgevingsvergunning (met bijbehorende stukken) ligt met ingang van 18 juli 2024 voor een periode van zes weken voor eenieder ter inzage.</text:p>
            <text:p text:style-name="common-al">U kunt de stukken van de ontwerp-omgevingsvergunning digitaal inzien op www.zwijndrecht.nl (onder 'Ruimtelijke plannen' / 'Buitenplanse omgevingsplanactiviteit (BOPA)' of door in de zoekbalk bovenin te zoeken op Zonnepark Kijfhoek').</text:p>
            <text:p text:style-name="common-al">De stukken zijn ook in te zien op het gemeentehuis aan het Raadhuisplein 3 te Zwijndrecht. Hiervoor dient u een afspraak te maken. Dit kan door een e-mail te sturen aan: vergunningen@zwijndrecht.nl of telefonisch een afspraak te maken via telefoonnummer 14 078.</text:p>
            <text:p text:style-name="common-al">
            <text:span text:style-name="nadrukvet">Zienswijzen</text:span>
          </text:p>
            <text:p text:style-name="common-al">Een ieder kan gedurende de termijn van terinzagelegging zienswijzen op de ontwerp-omgevingsvergunning naar voren brengen onder vermelding van 'zienswijze Zonnepark Kijfhoek (Z2024-00000117)'. Dit kan op de volgende wijze:- schriftelijk (adres: gemeente Zwijndrecht, postbus 15, 3330 AA Zwijndrecht),- per e-mail (e-mailadres: gemeente@zwijndrecht.nl ),- mondeling, na afspraak met de afdeling Ruimtelijke Ontwikkeling (telefoon 14 078).</text:p>
            <text:p text:style-name="last-al">Zwijndrecht, 17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846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6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6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17</meta:user-defined>
    <meta:user-defined meta:name="DCTERMS.abstract">Betreft: Ontwerpbesluitop locatie t.h.v. Kijfhoek/Langeweg ongenummerd te Zwijndrecht</meta:user-defined>
    <dc:language>nl</dc:language>
    <meta:user-defined meta:name="OVERHEIDop.locatietype/OVERHEIDop.gebiedsmarkering">Vlak</meta:user-defined>
    <meta:user-defined meta:name="DC.title">Terinzagelegging ontwerp-omgevingsvergunning voor het aanleggen van een tijdelijk zonnepark tussen Kijfhoek en de Langeweg, ons nummer Z2024-00000117</meta:user-defined>
    <meta:user-defined meta:name="DCTERMS.W3CDTF/DCTERMS.available">2024-07-17</meta:user-defined>
    <meta:user-defined meta:name="DCTERMS.W3CDTF/OVERHEIDop.jaargang">2024</meta:user-defined>
    <meta:user-defined meta:name="OVERHEIDop.publicationIssue">308467</meta:user-defined>
    <meta:user-defined meta:name="OVERHEIDop.GmbID/DC.identifier">gmb-2024-308467</meta:user-defined>
    <meta:user-defined meta:name="OVERHEIDop.versieInformatie"/>
  </office:meta>
</office:document-meta>
</file>