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bouw hotel Prins Hendrik Dock Prins Hendrikweg 2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nieuwbouw van het hotel Prins Hendrik Dock op locatie Prins Hendrikweg 2 te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8463</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463</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463</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nieuwbouw hotel Prins Hendrik Dock Prins Hendrikweg 2 Vlissingen</meta:user-defined>
    <meta:user-defined meta:name="DCTERMS.W3CDTF/DCTERMS.available">2024-07-15</meta:user-defined>
    <meta:user-defined meta:name="DCTERMS.W3CDTF/OVERHEIDop.jaargang">2024</meta:user-defined>
    <meta:user-defined meta:name="OVERHEIDop.publicationIssue">308463</meta:user-defined>
    <meta:user-defined meta:name="OVERHEIDop.GmbID/DC.identifier">gmb-2024-308463</meta:user-defined>
    <meta:user-defined meta:name="OVERHEIDop.versieInformatie"/>
  </office:meta>
</office:document-meta>
</file>