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style:style style:family="table-column" style:parent-style-name="colspec" style:name="id1-3-2-2-1-2-1-3">
      <style:table-column-properties style:rel-column-width="0*"/>
    </style:style>
    <text:list-style style:name="id1-3-2-2-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
      <text:list-level-style-bullet text:bullet-char="•" text:level="1">
        <style:list-level-properties text:min-label-width="10mm"/>
      </text:list-level-style-bullet>
    </text:list-style>
    <text:list-style style:name="id1-3-2-2-1-2-1-4-8-2-2-1">
      <text:list-level-style-bullet text:bullet-char="•" text:level="1">
        <style:list-level-properties text:min-label-width="10mm"/>
      </text:list-level-style-bullet>
    </text:list-style>
    <text:list-style style:name="id1-3-2-2-1-2-1-4-9-2-2">
      <text:list-level-style-bullet text:bullet-char="•" text:level="1">
        <style:list-level-properties text:min-label-width="10mm"/>
      </text:list-level-style-bullet>
    </text:list-style>
    <text:list-style style:name="id1-3-2-2-1-2-1-4-9-2-2-1">
      <text:list-level-style-bullet text:bullet-char="•" text:level="1">
        <style:list-level-properties text:min-label-width="10mm"/>
      </text:list-level-style-bullet>
    </text:list-style>
    <text:list-style style:name="id1-3-2-2-1-2-1-4-12-2-3">
      <text:list-level-style-bullet text:bullet-char="•" text:level="1">
        <style:list-level-properties text:min-label-width="10mm"/>
      </text:list-level-style-bullet>
    </text:list-style>
    <text:list-style style:name="id1-3-2-2-1-2-1-4-12-2-3-1">
      <text:list-level-style-bullet text:bullet-char="•" text:level="1">
        <style:list-level-properties text:min-label-width="10mm"/>
      </text:list-level-style-bullet>
    </text:list-style>
    <text:list-style style:name="id1-3-2-2-1-2-1-4-12-2-3-2">
      <text:list-level-style-bullet text:bullet-char="•" text:level="1">
        <style:list-level-properties text:min-label-width="10mm"/>
      </text:list-level-style-bullet>
    </text:list-style>
    <text:list-style style:name="id1-3-2-2-1-2-1-4-12-2-3-3">
      <text:list-level-style-bullet text:bullet-char="•" text:level="1">
        <style:list-level-properties text:min-label-width="10mm"/>
      </text:list-level-style-bullet>
    </text:list-style>
    <text:list-style style:name="id1-3-2-2-1-2-1-4-12-2-3-4">
      <text:list-level-style-bullet text:bullet-char="•" text:level="1">
        <style:list-level-properties text:min-label-width="10mm"/>
      </text:list-level-style-bullet>
    </text:list-style>
    <text:list-style style:name="id1-3-2-2-1-2-1-4-12-2-3-5">
      <text:list-level-style-bullet text:bullet-char="•" text:level="1">
        <style:list-level-properties text:min-label-width="10mm"/>
      </text:list-level-style-bullet>
    </text:list-style>
  </office:automatic-styles>
  <office:body>
    <office:text>
      <text:p text:style-name="new_page_staatscourant"/>
      <text:p text:style-name="single-kop-titel">Begraafplaatsen en gedenkmonumen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list text:style-name="id1-3-2-2-1-2-1-4-1-1-1">
                      <text:list-item text:style-override="id1-3-2-2-1-2-1-4-1-1-1-1">
                        <text:number>1.</text:number>
                        <text:p text:style-name="table_al">
                          <text:span text:style-name="nadrukvet">Begraafplaatsen en gedenkmonument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van graven en gedenkmonumen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an de eigenaar kan een bijdrage worden toegekend voor herstel van grafmonumenten en gedenkmonumenten welke een beschermde status hebben in de zin van de Erfgoedwet en welke door de gemeente en Erfgoedcommissie als waardevol zijn aangemerkt.</text:p>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able:table-cell>
                  <table:table-cell table:style-name="cell_frame_all" table:number-rows-spanned="1" table:number-columns-spanned="1">
                    <text:p text:style-name="table_al">Eventuele schade moet zijn hersteld en scheefstand welke tot het omvallen van een gedenkmonument dreigt moet worden opgeheven. </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4-8-2-2">
                      <text:list-item text:style-override="id1-3-2-2-1-2-1-4-8-2-2-1">
                        <text:number>•</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4-9-2-2">
                      <text:list-item text:style-override="id1-3-2-2-1-2-1-4-9-2-2-1">
                        <text:number>•</text:number>
                        <text:p text:style-name="table_al">Dient bij de verantwoording de kopie van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oorgesteld op €2.895.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50% met een maximum van € 1.000,- voor het uitvoeren van onderhoud/herstel van het graf of gedenkmonument.</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Sober, maar noodzakelijk onderhoud is wenselijk.</text:p>
                    <text:p text:style-name="table_al">Hengelo kent vijf begraafplaatsen. Enkele daarvan zijn deels of geheel beschermd als monument.</text:p>
                    <text:list text:style-name="id1-3-2-2-1-2-1-4-12-2-3">
                      <text:list-item text:style-override="id1-3-2-2-1-2-1-4-12-2-3-1">
                        <text:number>•</text:number>
                        <text:p text:style-name="table_al">De Oude Algemene begraafplaats aan de Bornsestraat - rijksmonument</text:p>
                      </text:list-item>
                      <text:list-item text:style-override="id1-3-2-2-1-2-1-4-12-2-3-2">
                        <text:number>•</text:number>
                        <text:p text:style-name="table_al">De joodse begraafplaats aan de Dennenbosweg - rijksmonument</text:p>
                      </text:list-item>
                      <text:list-item text:style-override="id1-3-2-2-1-2-1-4-12-2-3-3">
                        <text:number>•</text:number>
                        <text:p text:style-name="table_al">De Algemene begraafplaats aan de Oldenzaalsestraat - gemeentelijk monument (oude deel)</text:p>
                      </text:list-item>
                      <text:list-item text:style-override="id1-3-2-2-1-2-1-4-12-2-3-4">
                        <text:number>•</text:number>
                        <text:p text:style-name="table_al">De algemene begraafplaats aan de Deurningerstraat - geen status</text:p>
                      </text:list-item>
                      <text:list-item text:style-override="id1-3-2-2-1-2-1-4-12-2-3-5">
                        <text:number>•</text:number>
                        <text:p text:style-name="table_al">De katholieke begraafplaats te Beckum - geen status</text:p>
                      </text:list-item>
                    </text:list>
                    <text:p text:style-name="table_al"/>
                    <text:p text:style-name="table_al">Ter nagedachtenis aan de slachtoffers van de Tweede Wereldoorlog zijn er op diverse plaatsen in de gemeente gedenkmonumenten opgericht.</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5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5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5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Begraafplaatsen en gedenkmonumenten 2025</meta:user-defined>
    <dc:language>nl</dc:language>
    <meta:user-defined meta:name="OVERHEIDop.locatietype/OVERHEIDop.gebiedsmarkering">Gemeente</meta:user-defined>
    <meta:user-defined meta:name="DC.title">Begraafplaatsen en gedenkmonumenten 2025</meta:user-defined>
    <meta:user-defined meta:name="DCTERMS.W3CDTF/DCTERMS.available">2024-07-16</meta:user-defined>
    <meta:user-defined meta:name="DCTERMS.W3CDTF/OVERHEIDop.jaargang">2024</meta:user-defined>
    <meta:user-defined meta:name="OVERHEIDop.externeBijlage">Aanvraagformulier|exb-2024-28044</meta:user-defined>
    <meta:user-defined meta:name="OVERHEIDop.publicationIssue">308459</meta:user-defined>
    <meta:user-defined meta:name="OVERHEIDop.betreftRegeling">CVDR722539_1</meta:user-defined>
    <meta:user-defined meta:name="xs:date/OVERHEIDop.startdatum">2024-07-17</meta:user-defined>
    <meta:user-defined meta:name="OVERHEIDop.GmbID/DC.identifier">gmb-2024-308459</meta:user-defined>
    <meta:user-defined meta:name="OVERHEIDop.versieInformatie"/>
  </office:meta>
</office:document-meta>
</file>