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rbouwen bijgebouw stallingsruimte, Heide 33 Heythuysen, perceel L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bijgebouw stallingsruimte op locatie Heide 33 Heythuysen, perceel L 527.</text:p>
            <text:p text:style-name="common-al">De omgevingsvergunning is geregistreerd onder zaaknummer Z2023-00001104. Het besluit is op 11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84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herbouwen bijgebouw stallingsruimte, Heide 33 Heythuysen, perceel L 52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52</meta:user-defined>
    <meta:user-defined meta:name="OVERHEIDop.GmbID/DC.identifier">gmb-2024-308452</meta:user-defined>
    <meta:user-defined meta:name="OVERHEIDop.versieInformatie"/>
  </office:meta>
</office:document-meta>
</file>