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Voorschoterlaan 25A - OMV.24.01.00123 - Kralingen-Croo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oorschoterlaan 25A, 3062KG, kappen van een boom. Het aanvraagformulier en foto zijn als bijlage toegevoegd aan de publicatie (aanvraagdatum 15-01-2024, dossiernummer OMV.24.01.0012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4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Voorschoterlaan 25A - OMV.24.01.00123 - Kralingen-Crooswijk</meta:user-defined>
    <meta:user-defined meta:name="DCTERMS.W3CDTF/DCTERMS.available">2024-01-18</meta:user-defined>
    <meta:user-defined meta:name="DCTERMS.W3CDTF/OVERHEIDop.jaargang">2024</meta:user-defined>
    <meta:user-defined meta:name="OVERHEIDop.externeBijlage">Voorschoterlaan 25A - OMV.24.01.00123|exb-2024-2582</meta:user-defined>
    <meta:user-defined meta:name="OVERHEIDop.externeBijlage">Voorschoterlaan 25A - OMV.24.01.00123 - foto|exb-2024-2583</meta:user-defined>
    <meta:user-defined meta:name="OVERHEIDop.publicationIssue">30845</meta:user-defined>
    <meta:user-defined meta:name="OVERHEIDop.GmbID/DC.identifier">gmb-2024-30845</meta:user-defined>
    <meta:user-defined meta:name="OVERHEIDop.versieInformatie"/>
  </office:meta>
</office:document-meta>
</file>