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root opblaasbaar speeltoestel op groenstrook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902453.</text:p>
            <text:p text:style-name="common-al">Activiteit: groot opblaasbaar speeltoestel op groenstrook.</text:p>
            <text:p text:style-name="common-al">Datum: 24 augustus 2024 van 10.00 uur tot 24.00 uur.</text:p>
            <text:p text:style-name="common-al">Plaats: Velp, Rembrandtlaan t.h.v. huisnummer 4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844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4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4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groot opblaasbaar speeltoestel op groenstrook, Velp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8446</meta:user-defined>
    <meta:user-defined meta:name="OVERHEIDop.GmbID/DC.identifier">gmb-2024-308446</meta:user-defined>
    <meta:user-defined meta:name="OVERHEIDop.versieInformatie"/>
  </office:meta>
</office:document-meta>
</file>