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Archeologi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Archeologie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voor archeologisch onderzoek en het bewust maken van de waarde van archeologie.</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Opgravingen op particulier terrein. Informatiedagen, kijkdagen, informatiepanelen, folders etc.</text:p>
                    <text:p text:style-name="table_al"/>
                  </table:table-cell>
                </table:table-row>
                <table:table-row table:style-name="row">
                  <table:table-cell table:style-name="cell_frame_all" table:number-rows-spanned="1" table:number-columns-spanned="1">
                    <text:p text:style-name="table_al">
                      <text:span text:style-name="nadrukvet">Beoordelingscriteria</text:span>
                    </text:p>
                    <text:p text:style-name="table_al">
                      <text:span text:style-name="nadrukvet"/>
                    </text:p>
                  </table:table-cell>
                  <table:table-cell table:style-name="cell_frame_all" table:number-rows-spanned="1" table:number-columns-spanned="1">
                    <text:p text:style-name="table_al">Archeologische opgravingen moeten worden uitgevoerd door deskundigen dan wel onder begeleiding van een deskundige. Voor het opgraven dient het bedrijf bevoegd te zijn op te graven volgens de Erfgoedwet. Indien het de Landelijke vereniging voor amateurarcheologen betreft moet hiervoor toestemming bij de Rijksdienst voor het Cultureel Erfgoed worden aangevraagd. </text:p>
                    <text:p text:style-name="table_al">De werkzaamheden dienen uitgevoerd te worden onder begeleiding van de regioarcheoloog dan wel een bedrijf dat daartoe bevoegd is.</text:p>
                    <text:p text:style-name="table_al">Uitwerkingen van onderzoeken, tentoonstellingen en overige activiteiten komen alleen voor subsidie in aanmerking wanneer deze in overleg met de gemeente of de regioarcheoloog positief zijn beoordeeld.</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p text:style-name="table_al"/>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Zie hoofdstuk 3 uit de Asv.</text:p>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17.361.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50% met een maximum van € 7.500,- voor een opgraving.</text:p>
                    <text:p text:style-name="table_al">50% met een maximum van € 4.000,- voor een archeologisch project.</text:p>
                    <text:p text:style-name="table_al">Behandeling op volgorde van binnenkomst. Indien subsidieplafond bereikt is wordt de aanvraag alleen behandeld als andere aanvragen komen te vervallen.</text:p>
                    <text:p text:style-name="table_al"/>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Voor particulieren, vrijwilligers, verenigingen of een stichting kan een bijdrage worden vrijgemaakt voor bovenstaande doelstellingen.</text:p>
                    <text:p text:style-name="table_al">Hebt u plannen? Neem tijdig contact op met de gemeente om de haalbaarheid te bespreken.</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Archeologie 2025</meta:user-defined>
    <dc:language>nl</dc:language>
    <meta:user-defined meta:name="OVERHEIDop.locatietype/OVERHEIDop.gebiedsmarkering">Gemeente</meta:user-defined>
    <meta:user-defined meta:name="DC.title">Archeologie 2025</meta:user-defined>
    <meta:user-defined meta:name="DCTERMS.W3CDTF/DCTERMS.available">2024-07-16</meta:user-defined>
    <meta:user-defined meta:name="DCTERMS.W3CDTF/OVERHEIDop.jaargang">2024</meta:user-defined>
    <meta:user-defined meta:name="OVERHEIDop.externeBijlage">Aanvraagformulier|exb-2024-28040</meta:user-defined>
    <meta:user-defined meta:name="OVERHEIDop.publicationIssue">308445</meta:user-defined>
    <meta:user-defined meta:name="OVERHEIDop.betreftRegeling">CVDR722536_1</meta:user-defined>
    <meta:user-defined meta:name="xs:date/OVERHEIDop.startdatum">2024-07-17</meta:user-defined>
    <meta:user-defined meta:name="OVERHEIDop.GmbID/DC.identifier">gmb-2024-308445</meta:user-defined>
    <meta:user-defined meta:name="OVERHEIDop.versieInformatie"/>
  </office:meta>
</office:document-meta>
</file>