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1217 CJ Hilversum (herplaatsen dakramen dakvlak en nieuwe dakraam bijgebouw); CLZ-00010859;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12, 1217 CJ Hilversum (herplaatsen dakramen dakvlak en nieuwe dakraam bijgebouw); CLZ-00010859;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4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9</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12, 1217 CJ Hilversum (herplaatsen dakramen dakvlak en nieuwe dakraam bijgebouw); CLZ-00010859; 11-07-2024; Status: Aanvraag ontvangen, gemeente Hilversum</meta:user-defined>
    <meta:user-defined meta:name="DCTERMS.W3CDTF/DCTERMS.available">2024-07-15</meta:user-defined>
    <meta:user-defined meta:name="DCTERMS.W3CDTF/OVERHEIDop.jaargang">2024</meta:user-defined>
    <meta:user-defined meta:name="OVERHEIDop.publicationIssue">308441</meta:user-defined>
    <meta:user-defined meta:name="OVERHEIDop.GmbID/DC.identifier">gmb-2024-308441</meta:user-defined>
    <meta:user-defined meta:name="OVERHEIDop.versieInformatie"/>
  </office:meta>
</office:document-meta>
</file>