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wegrestaurant met woon- en logiesfunctie en McDonalds, De Lichtmis, Hermelenweg 190 8028PL Zwolle [Zaaknummer 0193ESUITE14429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7-2024</text:p>
            <text:p text:style-name="common-al">
            <text:span text:style-name="nadrukvet">Locatie:</text:span> Hermelenweg 190 8028PL Zwolle, Wegrestaurant de Lichtmis </text:p>
            <text:p text:style-name="common-al">
            <text:span text:style-name="nadrukvet">Zaakomschrijving:</text:span> het bouwen van een wegrestaurant met woon- en logiesfunctie en een McDonalds, De Lichtmis</text:p>
            <text:p text:style-name="common-al">
            <text:span text:style-name="nadrukvet">Zaaknummer:</text:span> 0193ESUITE1442972024</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Bouwactiviteit (omgevingsplan)</text:p>
              </text:list-item>
            </text:list>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429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429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843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3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3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42972024</meta:user-defined>
    <meta:user-defined meta:name="DCTERMS.abstract">het bouwen van een wegrestaurant met woon- en logiesfunctie en een McDonalds, De Lichtm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 wegrestaurant met woon- en logiesfunctie en McDonalds, De Lichtmis, Hermelenweg 190 8028PL Zwolle [Zaaknummer 0193ESUITE1442972024]</meta:user-defined>
    <meta:user-defined meta:name="DCTERMS.W3CDTF/DCTERMS.available">2024-07-15</meta:user-defined>
    <meta:user-defined meta:name="DCTERMS.W3CDTF/OVERHEIDop.jaargang">2024</meta:user-defined>
    <meta:user-defined meta:name="OVERHEIDop.publicationIssue">308434</meta:user-defined>
    <meta:user-defined meta:name="OVERHEIDop.GmbID/DC.identifier">gmb-2024-308434</meta:user-defined>
    <meta:user-defined meta:name="OVERHEIDop.versieInformatie"/>
  </office:meta>
</office:document-meta>
</file>