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Instellingsbesluit bezwaarschriftencommissie</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9 juli 2024;</text:p>
            <text:p text:style-name="al"/>
            <text:p text:style-name="al">gelet op artikel 160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Wijzigt Instellingsbesluit Bezwaarschriftencommissie Gouda als volgt:</text:p>
            <text:p text:style-name="al"/>
            <text:p text:style-name="al">Artikel 1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1 Instelling commissie</text:p>
                    <text:p text:style-name="table_al"/>
                    <text:list text:style-name="id1-3-2-2-1-5-1-3-2-1-3">
                      <text:list-item text:style-override="id1-3-2-2-1-5-1-3-2-1-3-1">
                        <text:number>1.</text:number>
                        <text:p text:style-name="table_al">(…)</text:p>
                      </text:list-item>
                      <text:list-item text:style-override="id1-3-2-2-1-5-1-3-2-1-3-2">
                        <text:number>2.</text:number>
                        <text:p text:style-name="table_al">Het advies wordt uitgebracht door de Bezwaarschriftencommissie Gouda in het geval zij op grond van artikel 5 van de Verordening voor het behandelen van bezwaarschriften Gouda 2024, of diens opvolger, is belast met de behandeling van het bezwaarschrift.</text:p>
                      </text:list-item>
                    </text:list>
                  </table:table-cell>
                  <table:table-cell table:style-name="cell_frame_all" table:number-rows-spanned="1" table:number-columns-spanned="1">
                    <text:p text:style-name="table_al">Artikel 1 Instelling commissie</text:p>
                    <text:p text:style-name="table_al"/>
                    <text:list text:style-name="id1-3-2-2-1-5-1-3-2-2-3">
                      <text:list-item text:style-override="id1-3-2-2-1-5-1-3-2-2-3-1">
                        <text:number>1.</text:number>
                        <text:p text:style-name="table_al">(..)</text:p>
                      </text:list-item>
                      <text:list-item text:style-override="id1-3-2-2-1-5-1-3-2-2-3-2">
                        <text:number>2.</text:number>
                        <text:p text:style-name="table_al">Het advies wordt uitgebracht door de Bezwaarschriftencommissie Gouda in het geval zij op grond van artikel 5 van de Verordening voor het behandelen van bezwaarschriften Gouda 2024, of diens opvolger, is belast met de behandeling van het bezwaarschrift.</text:p>
                      </text:list-item>
                      <text:list-item text:style-override="id1-3-2-2-1-5-1-3-2-2-3-3">
                        <text:number>3.</text:number>
                        <text:p text:style-name="table_al">
                          <text:span text:style-name="nadrukvet">In afwijking van het vorige lid wordt de commissie niet ingesteld voor bezwaren ingediend tegen besluiten op grond van artikel 87 RVV 1990, waarvan de bevoegdheid nader is ingevuld door de Beleidsregels nul-emissiezone bedrijfs- en vrachtauto’s Gouda 2025 paragraven 1 en 2. </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dit besluit wordt de bezwaarschriftencommissie niet ingesteld voor bezwaren die zijn gericht tegen besluiten die genomen zijn op grond van de beleidsregels over nul-emissie. Deze bezwaren worden afgehandeld door de gemeente Amsterdam (en later het RDW), waardoor het niet mogelijk is dat de bezwaarschriftencommissie van Gouda hierover adviseert. Aangezien Gouda wel zelfstandig besluit op bezwaren gericht tegen de zogenaamde gemeentespecifieke ontheffingen (paragraaf 3 in de beleidsregels), wordt de commissie hier wel voor ingestel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een dag na bekendmaking. </text:p>
          </text:section>
        </text:section>
        <text:section text:name="regeling-sluiting_id1-3-2-3" text:style-name="regeling-sluiting">
          <text:section text:name="ondertekening_id1-3-2-3-1">
            <text:p><text:span text:style-name="functie">Aldus besloten in de vergadering van 9 juli 2024.</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43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3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3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4-01-31</meta:user-defined>
    <meta:user-defined meta:name="DC.source">artikel 7:13 van de Algemene wet bestuursrecht]|[1.0:c:BWBR0005537&amp;artikel=7%3A13&amp;g=2024-05-01</meta:user-defined>
    <meta:user-defined meta:name="DC.source">artikel 160 van de Gemeentewet]|[1.0:c:BWBR0005416&amp;artikel=160&amp;g=2024-01-31</meta:user-defined>
    <meta:user-defined meta:name="OVERHEIDop.referentienummer">8424</meta:user-defined>
    <meta:user-defined meta:name="DCTERMS.alternative">Instellingsbesluit Bezwaarschriftencommissie Gouda</meta:user-defined>
    <dc:language>nl</dc:language>
    <meta:user-defined meta:name="OVERHEIDop.locatietype/OVERHEIDop.gebiedsmarkering">Gemeente</meta:user-defined>
    <meta:user-defined meta:name="DC.title">Instellingsbesluit Bezwaarschriftencommissie Gouda voor de gemeenteraad, het college van burgemeester en wethouders en de burgemeester</meta:user-defined>
    <meta:user-defined meta:name="DCTERMS.W3CDTF/DCTERMS.available">2024-07-16</meta:user-defined>
    <meta:user-defined meta:name="DCTERMS.W3CDTF/OVERHEIDop.jaargang">2024</meta:user-defined>
    <meta:user-defined meta:name="OVERHEIDop.publicationIssue">308431</meta:user-defined>
    <meta:user-defined meta:name="OVERHEIDop.betreftRegeling">CVDR721266_2</meta:user-defined>
    <meta:user-defined meta:name="OVERHEIDop.GmbID/DC.identifier">gmb-2024-308431</meta:user-defined>
    <meta:user-defined meta:name="xs:date/OVERHEIDop.startdatum">2024-07-17</meta:user-defined>
    <meta:user-defined meta:name="OVERHEIDop.versieInformatie"/>
  </office:meta>
</office:document-meta>
</file>