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ultizicht, plaatsen aankondigingsborden Zomer in Gelderland (Dieren)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2630 Multizicht.</text:p>
            <text:p text:style-name="common-al">Activiteit: plaatsen aankondigingsborden Zomer in Gelderland (Dieren).</text:p>
            <text:p text:style-name="common-al">Datum: van 26 juli tot en met 8 augustus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43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ultizicht, plaatsen aankondigingsborden Zomer in Gelderland (Dieren), gemeente Rhe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430</meta:user-defined>
    <meta:user-defined meta:name="OVERHEIDop.GmbID/DC.identifier">gmb-2024-308430</meta:user-defined>
    <meta:user-defined meta:name="OVERHEIDop.versieInformatie"/>
  </office:meta>
</office:document-meta>
</file>