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dakterrassen op het hoofdgebouw, Van Brakelstraat 9 BS, 11 BS en 23 BS, 3572XP Utrecht,  GU-Z2024-0012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akelstraat 9 BS, 11 BS en 23 BS, 3572XP Utrecht</text:p>
            <text:p text:style-name="common-al">GU-Z2024-0012868</text:p>
            <text:p text:style-name="common-al">Toelichting: het bouwen van dakterrassen op het hoofd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42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12868</meta:user-defined>
    <meta:user-defined meta:name="DCTERMS.abstract">Verlenging beslistermijn omgevingsvergunning, het bouwen van dakterrassen op het hoofdgebouw, Van Brakelstraat 9 BS, 11 BS en 23 BS, 3572XP Utrecht,  GU-Z2024-0012868</meta:user-defined>
    <dc:language>nl</dc:language>
    <meta:user-defined meta:name="OVERHEIDop.locatietype/OVERHEIDop.gebiedsmarkering">Vlak</meta:user-defined>
    <meta:user-defined meta:name="DC.title">Verlenging beslistermijn omgevingsvergunning, het bouwen van dakterrassen op het hoofdgebouw, Van Brakelstraat 9 BS, 11 BS en 23 BS, 3572XP Utrecht,  GU-Z2024-0012868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28</meta:user-defined>
    <meta:user-defined meta:name="OVERHEIDop.GmbID/DC.identifier">gmb-2024-308428</meta:user-defined>
    <meta:user-defined meta:name="OVERHEIDop.versieInformatie"/>
  </office:meta>
</office:document-meta>
</file>