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weigering van de Verklaring van geen bedenkingen, ontwerp-besluit weigering omgevingsvergunning De Klomp, Trapjesweg ongenummerd </text:p>
      <text:section text:name="zakelijke-mededeling_id1-3-2" text:style-name="zakelijke-mededeling">
        <text:section text:name="zakelijke-mededeling-tekst_id1-3-2-1" text:style-name="zakelijke-mededeling-tekst">
          <text:section text:name="tekst_id1-3-2-1-1" text:style-name="tekst">
            <text:p text:style-name="common-al">Zaaknummer 451248</text:p>
            <text:p text:style-name="common-al"/>
            <text:p text:style-name="common-al">Het college van burgemeester en wethouders van Ede maken bekend dat zij, met toepassing van artikel 2.12 eerste lid, onder 1, sub 3 Wet algemene bepalingen omgevingsrecht (oud), voornemens zijn een omgevingsvergunning te weigeren voor het onderstaande plan. De gemeenteraad van de gemeente Ede heeft op 4 juli 2024 een ontwerp weigering Verklaring van geen bedenkingen voor deze omgevingsvergunning afgegeven.</text:p>
            <text:p text:style-name="tussenkopcur">Inzage</text:p>
            <text:p text:style-name="common-al">U kunt het ontwerp-besluit ‘De Klomp, Trapjesweg ongenummerd’ met nummer NL.IMRO.0228.PB2024KLOS0006-0201 en de daarbij behorende stukken van donderdag 18 juli tot en met woensdag 28 augustus (digitaal) inzien bij de balie Bouwen, Wonen en Milieu in Raadhuis Publiekszaken, Raadhuisplein 3 in Ede. U kunt hiervoor een afspraak maken via de volgende link: <text:a xlink:href="https://wb-ede.qmatic.cloud/qmaticwebbooking/" xlink:type="simple">maken van een afspraak bij de balie BWM</text:a>.</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de omgevingsvergunning onder het kopje ‘regels op de kaart’ kunt inzien.</text:p>
            <text:p text:style-name="common-al"/>
            <text:p text:style-name="tussenkopcur">Gebied en gevolg</text:p>
            <text:p text:style-name="common-al">Het gebied waar de weigering van de omgevingsvergunning over gaat, betreft het gebied tussen bedrijventerrein Food &amp; Businesspark en de woonkern van De Klomp. De weigering betreft het verzoek tot het mogelijk maken van twee bedrijfspanden en vier bedrijfsverzamelgebouwen, en bijbehorende voorzieningen zoals een parkeerkelder.</text:p>
            <text:p text:style-name="common-al"/>
            <text:p text:style-name="tussenkopcur">Zienswijze</text:p>
            <text:p text:style-name="common-al">Tijdens de inzageperiode kunt u een schriftelijke zienswijze over het plan sturen aan het college van burgemeester en wethouders, Postbus 9024, 6710 HM Ede. Het indienen van een elektronische inspraakreactie is alleen mogelijk via het webformulier ‘Zienswijze indienen’ op <text:span text:style-name="nadrukondlijn">www.ede.nl/zienswijze</text:span>. Het indienen van een inspraakreactie via een andere digitale manier, bijvoorbeeld per e-mail, is niet mogelijk. Voor meer informatie, of om uw zienswijze mondeling door te geven belt u het team Vergunningverlening van de Omgevingsdienst de Vallei, (088) 116 99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842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2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2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PB2024KLOS0006-0201</meta:user-defined>
    <meta:user-defined meta:name="OVERHEIDop.Plansoort/OVERHEIDop.plansoort">bestemmings- of omgevingsplan</meta:user-defined>
    <meta:user-defined meta:name="OVERHEIDop.referentienummer">451248</meta:user-defined>
    <dc:language>nl</dc:language>
    <meta:user-defined meta:name="OVERHEIDop.locatietype/OVERHEIDop.gebiedsmarkering">Weg</meta:user-defined>
    <meta:user-defined meta:name="DC.title">Ontwerp-besluit tot weigering van de Verklaring van geen bedenkingen, ontwerp-besluit weigering omgevingsvergunning De Klomp, Trapjesweg ongenummerd</meta:user-defined>
    <meta:user-defined meta:name="DCTERMS.W3CDTF/DCTERMS.available">2024-07-17</meta:user-defined>
    <meta:user-defined meta:name="DCTERMS.W3CDTF/OVERHEIDop.jaargang">2024</meta:user-defined>
    <meta:user-defined meta:name="OVERHEIDop.publicationIssue">308423</meta:user-defined>
    <meta:user-defined meta:name="OVERHEIDop.GmbID/DC.identifier">gmb-2024-308423</meta:user-defined>
    <meta:user-defined meta:name="OVERHEIDop.versieInformatie"/>
  </office:meta>
</office:document-meta>
</file>