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903073.</text:p>
            <text:p text:style-name="common-al">Activiteit: buurtfeest.</text:p>
            <text:p text:style-name="common-al">Datum: 1 september 2024 van 14.00 uur tot 23.00 uur.</text:p>
            <text:p text:style-name="common-al">Plaats: De Steeg, Van Hasseltweg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842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2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42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feest, De Stee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420</meta:user-defined>
    <meta:user-defined meta:name="OVERHEIDop.GmbID/DC.identifier">gmb-2024-308420</meta:user-defined>
    <meta:user-defined meta:name="OVERHEIDop.versieInformatie"/>
  </office:meta>
</office:document-meta>
</file>