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Ds. J.J. Ketstraat 115 te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00765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Ds. J.J. Ketstraat 115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HS-667-J nabij de Ds. J.J. Ketstraat 115 te Giethoorn, nabij nummer 115 een gehandicaptenparkeerplaats te realiseren voor de huidige bewoner van de Ds. J.J. Ketstraat 115.</text:p>
            <text:p text:style-name="common-al">
            <text:span text:style-name="nadrukcur">Steenwijk, </text:span>
            <text:span text:style-name="nadrukcur">23</text:span>
            <text:span text:style-name="nadrukcur"> januari 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84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Ds. J.J. Ketstraat 115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Ds. J.J. Ketstraat 115 te Giethoor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0842</meta:user-defined>
    <meta:user-defined meta:name="OVERHEIDop.GmbID/DC.identifier">gmb-2024-30842</meta:user-defined>
    <meta:user-defined meta:name="OVERHEIDop.versieInformatie"/>
  </office:meta>
</office:document-meta>
</file>