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sloopwerkzaamheden t.b.v. (ver)nieuwbouw LKS VSO Oegstgeest Endegeesterstraatweg 1 2342AJ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Endegeesterstraatweg 1 2342AJ Oegstgeest - het uitvoeren van sloopwerkzaamheden t.b.v. (ver)nieuwbouw LKS VSO Oegstgeest (11-07-2024 / Z/24/193295)</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0841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1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1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24/193295</meta:user-defined>
    <meta:user-defined meta:name="DCTERMS.abstract">het uitvoeren van sloopwerkzaamheden t.b.v. (ver)nieuwbouw LKS VSO Oegstgees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uitvoeren van sloopwerkzaamheden t.b.v. (ver)nieuwbouw LKS VSO Oegstgeest Endegeesterstraatweg 1 2342AJ Oegstgeest</meta:user-defined>
    <meta:user-defined meta:name="DCTERMS.W3CDTF/DCTERMS.available">2024-07-17</meta:user-defined>
    <meta:user-defined meta:name="DCTERMS.W3CDTF/OVERHEIDop.jaargang">2024</meta:user-defined>
    <meta:user-defined meta:name="OVERHEIDop.publicationIssue">308416</meta:user-defined>
    <meta:user-defined meta:name="OVERHEIDop.GmbID/DC.identifier">gmb-2024-308416</meta:user-defined>
    <meta:user-defined meta:name="OVERHEIDop.versieInformatie"/>
  </office:meta>
</office:document-meta>
</file>