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hekwerk, poorten en verlichting, Industrieweg 2A en 4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hekwerk, poorten en verlichting aan de Industrieweg 2A en 4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7-2024. We nemen over de aanvraag waarschijnlijk voor 05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841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1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61025</meta:user-defined>
    <dc:language>nl</dc:language>
    <meta:user-defined meta:name="OVERHEIDop.locatietype/OVERHEIDop.gebiedsmarkering">Punt</meta:user-defined>
    <meta:user-defined meta:name="DC.title">Aanvraag omgevingsvergunning regulier, het plaatsen van een hekwerk, poorten en verlichting, Industrieweg 2A en 4 te Mepp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415</meta:user-defined>
    <meta:user-defined meta:name="OVERHEIDop.GmbID/DC.identifier">gmb-2024-308415</meta:user-defined>
    <meta:user-defined meta:name="OVERHEIDop.versieInformatie"/>
  </office:meta>
</office:document-meta>
</file>