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ningstraat 28 1, 0392-2024-0064921, het bouwen van een warmtestation , verzonden 1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841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1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1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4921</meta:user-defined>
    <meta:user-defined meta:name="DCTERMS.abstract">het bouwen van een warmtestatio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, verlengen beslistermijn omgevingsvergunning, Koningstraat 28 1, 0392-2024-0064921, het bouwen van een warmtestation , verzonden 11-07-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412</meta:user-defined>
    <meta:user-defined meta:name="OVERHEIDop.GmbID/DC.identifier">gmb-2024-308412</meta:user-defined>
    <meta:user-defined meta:name="OVERHEIDop.versieInformatie"/>
  </office:meta>
</office:document-meta>
</file>