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atser’s Café, besloten feest met livemuziek op het terras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281 Matser’s Café.</text:p>
            <text:p text:style-name="common-al">Activiteit: besloten feest met livemuziek op het terras.</text:p>
            <text:p text:style-name="common-al">Datum: 28 september 2024 van 18.30 uur tot 23.30 uur.</text:p>
            <text:p text:style-name="common-al">Plaats: Velp, Alexanderstraat 12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841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1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Matser’s Café, besloten feest met livemuziek op het terras, Velp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410</meta:user-defined>
    <meta:user-defined meta:name="OVERHEIDop.GmbID/DC.identifier">gmb-2024-308410</meta:user-defined>
    <meta:user-defined meta:name="OVERHEIDop.versieInformatie"/>
  </office:meta>
</office:document-meta>
</file>