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2e fase, voor de nieuwbouw van 71 woningen en een erfafscheiding aan de Fascinatio Boulevard kavel 1K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de Fase II ’bouwtechnisch onderdeel’ omgevingsvergunning te verlenen voor het bouwen van 71 woningen en een erfafscheiding aan de Fascinatio Boulevard. Dit ontwerpbesluit ziet op de activiteiten bouwen en het maken van een uitrit toe. Op dit conceptbesluit is de Crisis en Herstelwet van toepassing (artikel 1.6 Chw) voor versnelde behandeling van beroep. De toepasbaarheid van de Chw vloeit in dit geval van rechtswege voort uit artikel 1.1,eerste lid, aanhef en onder a, van de Chw en de aard van het huidige besluit.</text:p>
            <text:p text:style-name="common-al">
            <text:span text:style-name="nadrukcur">Wat is de initiatiefnemer van plan?</text:span>
          </text:p>
            <text:p text:style-name="common-al">De ontwikkelaar heeft het voornemen op kavel 1K1 bij de Fascinatio Boulevard 71 woningen in de vorm van appartementen te realiseren.</text:p>
            <text:p text:style-name="common-al">
            <text:span text:style-name="nadrukcur">Wilt u het plan bekijken?</text:span>
          </text:p>
            <text:p text:style-name="common-al">Het plan voor de bouw van 71 woningen en een erfafscheiding kunt u bekijken vanaf donderdag 18 januari 2024 2023 t/m woensdag 28 februari 2024 in de hal in het gemeentehuis aan de Rivierweg 111. U kunt de stukken ook digitaal inzien op <text:a xlink:href="https://omgevingswet.overheid.nl/home" xlink:type="simple"/><text:a xlink:href="https://omgevingswet.overheid.nl/regels-op-de-kaart/viewer/(documenten/gemeente/rechter-paneel:document/NL.IMRO.0502.OAB23FascBlvrd1K1-4001/plekinfo)?regelsandere=regels&amp;locatie-x=97208&amp;locatie-y=436622&amp;locatie-stelsel=RD&amp;no-zoom=false&amp;geodocId=nl-imro-0502-oab23fascblvrd1k1-4001-2&amp;session=2a62764d-09e9-4c92-aebe-09b0da62d9c8" xlink:type="simple"><text:span text:style-name="nadrukondlijn">https://omgevingswet.overheid.nl/regels-op-de-kaart/viewer/(documenten/gemeente//rechter-paneel:document/NL.IMRO.0502.OAB23FascBlvrd1K1-4001/plekinfo)?regelsandere=regels&amp;locatie-x=97208&amp;locatie-y=436622&amp;locatie-stelsel=RD&amp;no-zoom=false&amp;geodocId=nl-imro-0502-oab23fascblvrd1k1-4001-2&amp;session=2a62764d-09e9-4c92-aebe-09b0da62d9c8</text:span></text:a></text:p>
            <text:p text:style-name="common-al">
            <text:span text:style-name="nadrukcur">Hoe kan ik een reactie geven?</text:span>
          </text:p>
            <text:p text:style-name="common-al">Vanaf donderdag 18 januari 2024 t/m woensdag 28 februari 2024 ligt het plan gedurende 6 weken ter inzage. Tijdens deze periode kunt u reageren op het voorgenomen initiatief. Dit kan door het indienen van een zienswijze:</text:p>
            <text:list text:style-name="id1-3-2-1-1-8">
              <text:list-item text:style-override="id1-3-2-1-1-8-1">
                <text:number>•</text:number>
                <text:p text:style-name="al"> Iedereen kan zijn of haar zienswijze op het Ontwerpbesluit omgevingsvergunning 2e fase indienen bij het college van burgemeester en wethouders en de gemeenteraad.</text:p>
              </text:list-item>
            </text:list>
            <text:p text:style-name="common-al">U kunt een zienswijze bij de gemeente indienen door:</text:p>
            <text:list text:style-name="id1-3-2-1-1-10">
              <text:list-item text:style-override="id1-3-2-1-1-10-1">
                <text:number>1.</text:number>
                <text:p text:style-name="al"> Het contactformulier op <text:a xlink:href="http://www.capelleaandenijssel.nl" xlink:type="simple"><text:span text:style-name="nadrukondlijn">www.capelleaandenijssel.nl</text:span></text:a> in te vullen (vindplaats via de bekendmaking van donderdag 18 januari 2024 onder vermelding van: project ‘Fascinatio kavel 1K1’.</text:p>
              </text:list-item>
              <text:list-item text:style-override="id1-3-2-1-1-10-2">
                <text:number>2.</text:number>
                <text:p text:style-name="al"> Het sturen van een brief aan het college van burgemeester en wethouders, Postbus 70, 2900 AB Capelle aan den IJssel onder vermelding van: project ‘Fascinatio kavel 1K1’. </text:p>
              </text:list-item>
              <text:list-item text:style-override="id1-3-2-1-1-10-3">
                <text:number>3.</text:number>
                <text:p text:style-name="al"> Het mondeling geven van een zienswijze. Hiervoor neemt u vanaf donderdag 18 januari 2024 t/m woensdag 28 februari 2024 contact op met dhr. P. van Overveld, telefoonnummer 010 – 284 86853 e-mail <text:span text:style-name="nadrukondlijn">p.van.overveld@capelleaandenijssel.nl </text:sp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2e fase, voor de nieuwbouw van 71 woningen en een erfafscheiding aan de Fascinatio Boulevard kavel 1K1 te Capelle aan den IJssel</meta:user-defined>
    <meta:user-defined meta:name="OVERHEIDop.datumEindeReactietermijn">2024-02-28</meta:user-defined>
    <meta:user-defined meta:name="OVERHEIDop.terinzageleggingBG">https://omgevingswet.overheid.nl/regels-op-de-kaart/viewer/(documenten/gemeente//rechter-paneel:document/NL.IMRO.0502.OAB23FascBlvrd1K1-4001/plekinfo)?regelsandere=regels&amp;locatie-x=97208&amp;locatie-y=436622&amp;locatie-stelsel=RD&amp;no-zoom=false&amp;geodocId=nl-imro-0502-oab23fascblvrd1k1-4001-2&amp;session=2a62764d-09e9-4c92-aebe-09b0da62d9c8</meta:user-defined>
    <meta:user-defined meta:name="DCTERMS.W3CDTF/DCTERMS.available">2024-01-18</meta:user-defined>
    <meta:user-defined meta:name="DCTERMS.W3CDTF/OVERHEIDop.jaargang">2024</meta:user-defined>
    <meta:user-defined meta:name="OVERHEIDop.publicationIssue">30841</meta:user-defined>
    <meta:user-defined meta:name="OVERHEIDop.GmbID/DC.identifier">gmb-2024-30841</meta:user-defined>
    <meta:user-defined meta:name="OVERHEIDop.versieInformatie"/>
  </office:meta>
</office:document-meta>
</file>