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akopbouw door het dichtzetten van het dakterras, Nijenrodelaan 65, 3554TX Utrecht,  GU-Z2024-0014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nrodelaan 65, 3554TX Utrecht</text:p>
            <text:p text:style-name="common-al">GU-Z2024-0014479</text:p>
            <text:p text:style-name="common-al">Toelichting: het vergroten van de dakopbouw door het dichtzetten van het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40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4479</meta:user-defined>
    <meta:user-defined meta:name="DCTERMS.abstract">Verlenging beslistermijn omgevingsvergunning, het vergroten van de dakopbouw door het dichtzetten van het dakterras, Nijenrodelaan 65, 3554TX Utrecht,  GU-Z2024-0014479</meta:user-defined>
    <dc:language>nl</dc:language>
    <meta:user-defined meta:name="OVERHEIDop.locatietype/OVERHEIDop.gebiedsmarkering">Vlak</meta:user-defined>
    <meta:user-defined meta:name="DC.title">Verlenging beslistermijn omgevingsvergunning, het vergroten van de dakopbouw door het dichtzetten van het dakterras, Nijenrodelaan 65, 3554TX Utrecht,  GU-Z2024-001447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09</meta:user-defined>
    <meta:user-defined meta:name="OVERHEIDop.GmbID/DC.identifier">gmb-2024-308409</meta:user-defined>
    <meta:user-defined meta:name="OVERHEIDop.versieInformatie"/>
  </office:meta>
</office:document-meta>
</file>