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duurzamen en uitbreiden woning Prins Mauritslaan 2 Vlissingen (10-07-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duurzamen en uitbreiden van de woning, op de locatie Prins Mauritslaan 2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8403</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03</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403</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duurzamen en uitbreiden woning Prins Mauritslaan 2 Vlissingen (10-07-2024)</meta:user-defined>
    <meta:user-defined meta:name="DCTERMS.W3CDTF/DCTERMS.available">2024-07-15</meta:user-defined>
    <meta:user-defined meta:name="DCTERMS.W3CDTF/OVERHEIDop.jaargang">2024</meta:user-defined>
    <meta:user-defined meta:name="OVERHEIDop.publicationIssue">308403</meta:user-defined>
    <meta:user-defined meta:name="OVERHEIDop.GmbID/DC.identifier">gmb-2024-308403</meta:user-defined>
    <meta:user-defined meta:name="OVERHEIDop.versieInformatie"/>
  </office:meta>
</office:document-meta>
</file>