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diner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3215.</text:p>
            <text:p text:style-name="common-al">Activiteit: straatdiner.</text:p>
            <text:p text:style-name="common-al">Datum: 16 augustus 2024 van 16.00 uur tot 22.00 uur.</text:p>
            <text:p text:style-name="common-al">Plaats: Ellecom, Piepers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3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diner, Elleco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396</meta:user-defined>
    <meta:user-defined meta:name="OVERHEIDop.GmbID/DC.identifier">gmb-2024-308396</meta:user-defined>
    <meta:user-defined meta:name="OVERHEIDop.versieInformatie"/>
  </office:meta>
</office:document-meta>
</file>