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Jhr. Mr. de Casembrootstraat 8, 4503 A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Jhr. Mr. de Casembrootstraat 8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Jhr. Mr. de Casembrootstraat 8  te  Groede voor het verwijderen van asbesthoudende materialen (CLZ-00004737).</text:p>
              </text:list-item>
            </text:list>
            <text:p text:style-name="common-al">De sloopmelding is ontvangen op 09-07-2024 en geaccepteerd op 11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83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37</meta:user-defined>
    <dc:language>nl</dc:language>
    <meta:user-defined meta:name="OVERHEIDop.locatietype/OVERHEIDop.gebiedsmarkering">Punt</meta:user-defined>
    <meta:user-defined meta:name="DC.title">Geaccepteerde sloopmelding Jhr. Mr. de Casembrootstraat 8, 4503 AN Gro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08389</meta:user-defined>
    <meta:user-defined meta:name="OVERHEIDop.GmbID/DC.identifier">gmb-2024-308389</meta:user-defined>
    <meta:user-defined meta:name="OVERHEIDop.versieInformatie"/>
  </office:meta>
</office:document-meta>
</file>