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orrel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903176.</text:p>
            <text:p text:style-name="common-al">Activiteit: buurtborrel.</text:p>
            <text:p text:style-name="common-al">Datum: 24 augustus 2024 van 17.00 uur tot 21.00 uur.</text:p>
            <text:p text:style-name="common-al">Plaats: Velp, Tramstraat t.h.v. huisnummers 47-58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838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38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38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borrel, Velp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383</meta:user-defined>
    <meta:user-defined meta:name="OVERHEIDop.GmbID/DC.identifier">gmb-2024-308383</meta:user-defined>
    <meta:user-defined meta:name="OVERHEIDop.versieInformatie"/>
  </office:meta>
</office:document-meta>
</file>