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e Zoomerij, diverse kinderactiviteiten in de zomervakantie, Dieren, Velp 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3323 Stichting De Zoomerij (in samenwerking met de Gelderse Sport Federatie, Sport in Rheden en Incluzio).</text:p>
            <text:p text:style-name="common-al">Activiteit: diverse kinderactiviteiten in de zomervakantie.</text:p>
            <text:p text:style-name="common-al">Datum: 15-18-30 juli 2024 en 6-14 augustus 2024.</text:p>
            <text:p text:style-name="common-al">Plaats: Dieren, Velp en Rheden.</text:p>
            <text:p text:style-name="common-al">Website: meer info op <text:a xlink:href="http://www.rhedenontdekt.nl/" xlink:type="simple">www.rhedenontdekt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837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7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7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Stichting De Zoomerij, diverse kinderactiviteiten in de zomervakantie, Dieren, Velp en Rhed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375</meta:user-defined>
    <meta:user-defined meta:name="OVERHEIDop.GmbID/DC.identifier">gmb-2024-308375</meta:user-defined>
    <meta:user-defined meta:name="OVERHEIDop.versieInformatie"/>
  </office:meta>
</office:document-meta>
</file>