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text:list-style style:name="id1-3-2-2-1-2-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6-2-2">
      <text:list-level-style-bullet style:num-suffix="" text:bullet-char="​" text:level="1">
        <style:list-level-properties text:min-label-width="10mm"/>
      </text:list-level-style-bullet>
    </text:list-style>
    <text:list-style style:name="id1-3-2-2-1-2-1-4-6-2-2-1">
      <text:list-level-style-bullet style:num-suffix="" text:bullet-char="​" text:level="1">
        <style:list-level-properties text:min-label-width="10mm"/>
      </text:list-level-style-bullet>
    </text:list-style>
    <style:style style:family="table-column" style:parent-style-name="colspec" style:name="id1-3-2-2-1-2-1-4-6-2-2-1-2-1-1">
      <style:table-column-properties/>
    </style:style>
    <style:style style:family="table-column" style:parent-style-name="colspec" style:name="id1-3-2-2-1-2-1-4-6-2-2-1-2-1-2">
      <style:table-column-properties/>
    </style:style>
    <style:style style:family="table-column" style:parent-style-name="colspec" style:name="id1-3-2-2-1-2-1-4-6-2-2-1-2-1-3">
      <style:table-column-properties/>
    </style:style>
    <text:list-style style:name="id1-3-2-2-1-2-1-4-7-2-1">
      <text:list-level-style-bullet text:bullet-char="•" text:level="1">
        <style:list-level-properties text:min-label-width="10mm"/>
      </text:list-level-style-bullet>
    </text:list-style>
    <text:list-style style:name="id1-3-2-2-1-2-1-4-7-2-1-1">
      <text:list-level-style-bullet text:bullet-char="•" text:level="1">
        <style:list-level-properties text:min-label-width="10mm"/>
      </text:list-level-style-bullet>
    </text:list-style>
    <text:list-style style:name="id1-3-2-2-1-2-1-4-7-2-1-2">
      <text:list-level-style-bullet text:bullet-char="•" text:level="1">
        <style:list-level-properties text:min-label-width="10mm"/>
      </text:list-level-style-bullet>
    </text:list-style>
    <text:list-style style:name="id1-3-2-2-1-2-1-4-7-2-1-3">
      <text:list-level-style-bullet text:bullet-char="•" text:level="1">
        <style:list-level-properties text:min-label-width="10mm"/>
      </text:list-level-style-bullet>
    </text:list-style>
    <text:list-style style:name="id1-3-2-2-1-2-1-4-8-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8-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8-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4-8-2-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4-8-2-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4-8-2-1-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1-4-8-2-1-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1-4-9-2-2">
      <text:list-level-style-bullet text:bullet-char="•" text:level="1">
        <style:list-level-properties text:min-label-width="10mm"/>
      </text:list-level-style-bullet>
    </text:list-style>
    <text:list-style style:name="id1-3-2-2-1-2-1-4-9-2-2-1">
      <text:list-level-style-bullet text:bullet-char="•" text:level="1">
        <style:list-level-properties text:min-label-width="10mm"/>
      </text:list-level-style-bullet>
    </text:list-style>
    <text:list-style style:name="id1-3-2-2-1-2-1-4-9-2-2-2">
      <text:list-level-style-bullet text:bullet-char="•" text:level="1">
        <style:list-level-properties text:min-label-width="10mm"/>
      </text:list-level-style-bullet>
    </text:list-style>
    <text:list-style style:name="id1-3-2-2-1-2-1-4-10-2-2">
      <text:list-level-style-bullet text:bullet-char="•" text:level="1">
        <style:list-level-properties text:min-label-width="10mm"/>
      </text:list-level-style-bullet>
    </text:list-style>
    <text:list-style style:name="id1-3-2-2-1-2-1-4-10-2-2-1">
      <text:list-level-style-bullet text:bullet-char="•" text:level="1">
        <style:list-level-properties text:min-label-width="10mm"/>
      </text:list-level-style-bullet>
    </text:list-style>
    <text:list-style style:name="id1-3-2-2-1-2-1-4-10-2-2-2">
      <text:list-level-style-bullet text:bullet-char="•" text:level="1">
        <style:list-level-properties text:min-label-width="10mm"/>
      </text:list-level-style-bullet>
    </text:list-style>
  </office:automatic-styles>
  <office:body>
    <office:text>
      <text:p text:style-name="new_page_staatscourant"/>
      <text:p text:style-name="single-kop-titel">Stimuleringsregeling Industrieel Erfgoed Hart van Zuid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cell_frame_all" table:number-rows-spanned="1" table:number-columns-spanned="3">
                    <text:list text:style-name="id1-3-2-2-1-2-1-4-1-1-1">
                      <text:list-item text:style-override="id1-3-2-2-1-2-1-4-1-1-1-1">
                        <text:number>1.</text:number>
                        <text:p text:style-name="table_al">
                          <text:span text:style-name="nadrukvet">Stimuleringsregeling Industrieel Erfgoed Hart van Zuid 2025</text:span>
                        </text:p>
                      </text:list-item>
                    </text:list>
                  </table:table-cell>
                </table:table-row>
                <table:table-row table:style-name="row">
                  <table:table-cell table:style-name="cell_frame_all" table:number-rows-spanned="1" table:number-columns-spanned="1">
                    <text:p text:style-name="table_al">
                      <text:span text:style-name="nadrukvet">Grondslag voor subsidie</text:span>
                    </text:p>
                  </table:table-cell>
                  <table:table-cell table:style-name="cell_frame_all" table:number-rows-spanned="1" table:number-columns-spanned="2">
                    <text:p text:style-name="table_al">Ruimtelijke ordening en volkshuisvesting</text:p>
                  </table:table-cell>
                </table:table-row>
                <table:table-row table:style-name="row">
                  <table:table-cell table:style-name="cell_frame_all" table:number-rows-spanned="1" table:number-columns-spanned="1">
                    <text:p text:style-name="table_al">
                      <text:span text:style-name="nadrukvet">Subsidievorm</text:span>
                    </text:p>
                  </table:table-cell>
                  <table:table-cell table:style-name="cell_frame_all" table:number-rows-spanned="1" table:number-columns-spanned="2">
                    <text:p text:style-name="table_al">Eénmalige subsidie</text:p>
                  </table:table-cell>
                </table:table-row>
                <table:table-row table:style-name="row">
                  <table:table-cell table:style-name="cell_frame_all" table:number-rows-spanned="1" table:number-columns-spanned="1">
                    <text:p text:style-name="table_al">
                      <text:span text:style-name="nadrukvet">Doel van de subsidie</text:span>
                    </text:p>
                  </table:table-cell>
                  <table:table-cell table:style-name="cell_frame_all" table:number-rows-spanned="1" table:number-columns-spanned="2">
                    <text:p text:style-name="table_al">Bijdragen beschikbaar stellen in het belang van ‘behoud door ontwikkeling’ en herbestemming van karakteristiek erfgoed in Hart van Zuid.</text:p>
                  </table:table-cell>
                </table:table-row>
                <table:table-row table:style-name="row">
                  <table:table-cell table:style-name="cell_frame_all" table:number-rows-spanned="1" table:number-columns-spanned="1">
                    <text:p text:style-name="table_al">
                      <text:span text:style-name="nadrukvet">Te subsidiëren activiteiten</text:span>
                    </text:p>
                  </table:table-cell>
                  <table:table-cell table:style-name="cell_frame_all" table:number-rows-spanned="1" table:number-columns-spanned="2">
                    <text:p text:style-name="table_al">Aan de eigenaar kan een bijdrage worden toegekend voor onderstaande activiteiten, gericht op benutten van karakteristiek erfgoed Hart van Zuid. </text:p>
                  </table:table-cell>
                </table:table-row>
                <table:table-row table:style-name="row">
                  <table:table-cell table:style-name="cell_frame_all" table:number-rows-spanned="1" table:number-columns-spanned="1">
                    <text:p text:style-name="table_al">Karakteristieke bouwwerken in Hart van Zuid</text:p>
                  </table:table-cell>
                  <table:table-cell table:style-name="cell_frame_all" table:number-rows-spanned="1" table:number-columns-spanned="2">
                    <text:p text:style-name="table_al">Een subsidie kan worden aangevraagd voor onderstaande activiteiten.De subsidie is per ontwikkellocatie jaarlijks maximaal, van de door het college goedgekeurde definitieve kosten exclusief BTW, <text:span text:style-name="nadrukvet">€ 62.500</text:span>.</text:p>
                    <text:list text:style-name="id1-3-2-2-1-2-1-4-6-2-2">
                      <text:list-item text:style-override="id1-3-2-2-1-2-1-4-6-2-2-1">
                        <text:number/>
                        <text:p><draw:frame draw:style-name="lidiv"><draw:text-box ofo:max-width="15.3cm" ofo:min-height="1cm" ofo:min-width="5cm"><text:section text:name="table_id1-3-2-2-1-2-1-4-6-2-2-1-2" text:style-name="table"><text:p text:style-name="table_top"/>
                          <table:table table:style-name="tgroup">
                            <table:table-column table:style-name="id1-3-2-2-1-2-1-4-6-2-2-1-2-1-1"/>
                            <table:table-column table:style-name="id1-3-2-2-1-2-1-4-6-2-2-1-2-1-2"/>
                            <table:table-column table:style-name="id1-3-2-2-1-2-1-4-6-2-2-1-2-1-3"/>
                            
                              <table:table-row table:style-name="row">
                                <table:table-cell table:style-name="cell_frame_all" table:number-rows-spanned="1" table:number-columns-spanned="1">
                                  <text:p text:style-name="table_al">Investeringen </text:p>
                                </table:table-cell>
                                <table:table-cell table:style-name="cell_frame_all" table:number-rows-spanned="1" table:number-columns-spanned="1">
                                  <text:p text:style-name="table_al">% van de kosten</text:p>
                                </table:table-cell>
                                <table:table-cell table:style-name="cell_frame_all" table:number-rows-spanned="1" table:number-columns-spanned="1">
                                  <text:p text:style-name="table_al">Maximale bijdrage</text:p>
                                </table:table-cell>
                              </table:table-row>
                              <table:table-row table:style-name="row">
                                <table:table-cell table:style-name="cell_frame_all" table:number-rows-spanned="1" table:number-columns-spanned="1">
                                  <text:p text:style-name="table_al">Bijdrage technische, industriële infrastructuur (Bijv. hefconstructies, trafo’s, industrieel kleurgebruik, afvoer, schoorste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ijdrage hoofddraagconstructies (zoals kolom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ijdrage gevelverbetering (bijv. verwijderen damwand of andere beplat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ijdrage behoud (shed)dak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ijdrage herstel/zichtbaar maken historische sierelementen (bijv. koepel, vlaggenmasten, kunstwerk, belettering)</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drage terreininrichting (bijv. stelconplaten, hekwerken, koeltorens, spoorrails, brugleu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Bijdrage bouwhistorisch ond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Immaterieel erfgoed: Archivering, digitalisering, ontsluiting, zichtbaar maken documenten, foto's, stukken m.b.t. HvZ</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text:section></draw:text-box></draw:frame></text:p>
                      </text:list-item>
                    </text:list>
                    <text:p text:style-name="table_al"> * per project bepaalt de subsidiecommissie HvZ de percentages en bijdragen. Tevens zijn de subsidies beschikbaar voor/bij de monumenten in het gebied HvZ.</text:p>
                  </table:table-cell>
                </table:table-row>
                <table:table-row table:style-name="row">
                  <table:table-cell table:style-name="cell_frame_all" table:number-rows-spanned="1" table:number-columns-spanned="1">
                    <text:p text:style-name="table_al">
                      <text:span text:style-name="nadrukvet">Beoordelingscriteria</text:span>
                    </text:p>
                  </table:table-cell>
                  <table:table-cell table:style-name="cell_frame_all" table:number-rows-spanned="1" table:number-columns-spanned="2">
                    <text:list text:style-name="id1-3-2-2-1-2-1-4-7-2-1">
                      <text:list-item text:style-override="id1-3-2-2-1-2-1-4-7-2-1-1">
                        <text:number>•</text:number>
                        <text:p text:style-name="table_al">Subsidie wordt alleen verleend wanneer de uit te voeren activiteit plaatsvindt in het gebied Hart van Zuid van de gemeente Hengelo en het object is aangemerkt als karakteristiek (link naar bestemmingsplan), dan wel de status karakteristiek zal behalen. Het gebied is weergegeven op de Ontwikkelkaart Hart van Zuid (link naar kaart). </text:p>
                      </text:list-item>
                      <text:list-item text:style-override="id1-3-2-2-1-2-1-4-7-2-1-2">
                        <text:number>•</text:number>
                        <text:p text:style-name="table_al">De activiteiten waarvoor subsidie wordt aangevraagd dienen uitgevoerd te worden in het jaar waarin de subsidieaanvraag wordt ingediend dan wel in de eerste drie maanden van het daaropvolgende jaar. </text:p>
                      </text:list-item>
                      <text:list-item text:style-override="id1-3-2-2-1-2-1-4-7-2-1-3">
                        <text:number>•</text:number>
                        <text:p text:style-name="table_al">Indien u vóór de toekenning van de subsidie start met de werkzaamheden van de investering, is dit op eigen risico. </text:p>
                      </text:list-item>
                    </text:list>
                  </table:table-cell>
                </table:table-row>
                <table:table-row table:style-name="row">
                  <table:table-cell table:style-name="cell_frame_all" table:number-rows-spanned="1" table:number-columns-spanned="1">
                    <text:p text:style-name="table_al">
                      <text:span text:style-name="nadrukvet">Subsidieaanvraag </text:span>
                    </text:p>
                    <text:p text:style-name="table_al">
                      <text:span text:style-name="nadrukvet">Voorwaarden</text:span>
                    </text:p>
                  </table:table-cell>
                  <table:table-cell table:style-name="cell_frame_all" table:number-rows-spanned="1" table:number-columns-spanned="2">
                    <text:list text:style-name="id1-3-2-2-1-2-1-4-8-2-1">
                      <text:list-item text:style-override="id1-3-2-2-1-2-1-4-8-2-1-1">
                        <text:number>I.</text:number>
                        <text:p text:style-name="table_al">U dient het aanvraagformulier ‘Subsidieregeling Industrieel Erfgoed Hart van Zuid’ volledig in te vullen en, inclusief bijlagen, op te sturen naar de gemeente Hengelo. </text:p>
                      </text:list-item>
                      <text:list-item text:style-override="id1-3-2-2-1-2-1-4-8-2-1-2">
                        <text:number>II.</text:number>
                        <text:p text:style-name="table_al">Het aanvraagformulier is te downloaden via de website van de gemeente Hengelo <text:a xlink:href="http://www.hengelo.nl" xlink:type="simple"><text:span text:style-name="nadrukondlijn">www.hengelo.nl</text:span></text:a>. </text:p>
                      </text:list-item>
                      <text:list-item text:style-override="id1-3-2-2-1-2-1-4-8-2-1-3">
                        <text:number>III.</text:number>
                        <text:p text:style-name="table_al">Binnen 1 maand na het indienen van uw aanvraag ontvangt u hiervan een ontvangstbevestiging. </text:p>
                      </text:list-item>
                      <text:list-item text:style-override="id1-3-2-2-1-2-1-4-8-2-1-4">
                        <text:number>IV.</text:number>
                        <text:p text:style-name="table_al">Binnen 13 weken nadat u uw aanvraag hebt ingediend ontvangt u een bericht van de gemeente of aan u de gevraagde subsidie wordt toegekend. </text:p>
                      </text:list-item>
                      <text:list-item text:style-override="id1-3-2-2-1-2-1-4-8-2-1-5">
                        <text:number>V.</text:number>
                        <text:p text:style-name="table_al">Binnen 3 maanden nadat uw investering gereed is, dient u een vaststelling van de subsidie aan te vragen. Hiervoor dient u het vaststellingsformulier in te vullen en levert u een afrekening in van de gemaakte kosten. Dit formulier is te downloaden van de website van gemeente Hengelo <text:a xlink:href="http://www.hengelo.nl" xlink:type="simple"><text:span text:style-name="nadrukondlijn">www.hengelo.nl</text:span></text:a>. </text:p>
                      </text:list-item>
                      <text:list-item text:style-override="id1-3-2-2-1-2-1-4-8-2-1-6">
                        <text:number>VI.</text:number>
                        <text:p text:style-name="table_al">Binnen 6 weken nadat u het vaststellingsformulier hebt opgestuurd ontvangt u bericht over de vastgestelde subsidie en wordt de subsidie betaalbaar gesteld.</text:p>
                      </text:list-item>
                    </text:list>
                  </table:table-cell>
                </table:table-row>
                <table:table-row table:style-name="row">
                  <table:table-cell table:style-name="cell_frame_all" table:number-rows-spanned="1" table:number-columns-spanned="1">
                    <text:p text:style-name="table_al">
                      <text:span text:style-name="nadrukvet">Subsidieaanvraag </text:span>
                    </text:p>
                    <text:p text:style-name="table_al">
                      <text:span text:style-name="nadrukvet">verplichtingen</text:span>
                    </text:p>
                  </table:table-cell>
                  <table:table-cell table:style-name="cell_frame_all" table:number-rows-spanned="1" table:number-columns-spanned="2">
                    <text:p text:style-name="table_al">Aanvullend/afwijkend op hoofdstuk 3 uit de Asv: </text:p>
                    <text:list text:style-name="id1-3-2-2-1-2-1-4-9-2-2">
                      <text:list-item text:style-override="id1-3-2-2-1-2-1-4-9-2-2-1">
                        <text:number>•</text:number>
                        <text:p text:style-name="table_al">Bij vergunningsplichtige activiteiten dient u over een omgevingsvergunning te beschikken. </text:p>
                      </text:list-item>
                      <text:list-item text:style-override="id1-3-2-2-1-2-1-4-9-2-2-2">
                        <text:number>•</text:number>
                        <text:p text:style-name="table_al">Bij onderhoud dient u foto’s mee te sturen van de bestaande toestand. </text:p>
                      </text:list-item>
                    </text:list>
                  </table:table-cell>
                </table:table-row>
                <table:table-row table:style-name="row">
                  <table:table-cell table:style-name="cell_frame_all" table:number-rows-spanned="1" table:number-columns-spanned="1">
                    <text:p text:style-name="table_al">
                      <text:span text:style-name="nadrukvet">Subsidieverlening/</text:span>
                    </text:p>
                    <text:p text:style-name="table_al">
                      <text:span text:style-name="nadrukvet">verantwoording</text:span>
                    </text:p>
                  </table:table-cell>
                  <table:table-cell table:style-name="cell_frame_all" table:number-rows-spanned="1" table:number-columns-spanned="2">
                    <text:p text:style-name="table_al">Aanvullend/afwijkend op hoofdstuk 5, 6 en 7 uit de Asv:</text:p>
                    <text:list text:style-name="id1-3-2-2-1-2-1-4-10-2-2">
                      <text:list-item text:style-override="id1-3-2-2-1-2-1-4-10-2-2-1">
                        <text:number>•</text:number>
                        <text:p text:style-name="table_al">Kan de aanvrager 50% subsidie uitbetaald krijgen bij aanvang van het werk.</text:p>
                      </text:list-item>
                      <text:list-item text:style-override="id1-3-2-2-1-2-1-4-10-2-2-2">
                        <text:number>•</text:number>
                        <text:p text:style-name="table_al">Dienen bij de verantwoording de kopie facturen en betalingsbewijzen te worden aangeleverd.</text:p>
                      </text:list-item>
                    </text:list>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2">
                    <text:p text:style-name="table_al">Het subsidieplafond is voorgesteld op €166.780. Dit onder voorbehoud van de vaststelling van de beleidsbegroting 2025 door de gemeenteraad.</text:p>
                  </table:table-cell>
                </table:table-row>
                <table:table-row table:style-name="row">
                  <table:table-cell table:style-name="cell_frame_all" table:number-rows-spanned="1" table:number-columns-spanned="1">
                    <text:p text:style-name="table_al">
                      <text:span text:style-name="nadrukvet">Overige informatie</text:span>
                    </text:p>
                  </table:table-cell>
                  <table:table-cell table:style-name="cell_frame_all" table:number-rows-spanned="1" table:number-columns-spanned="2">
                    <text:p text:style-name="table_al">-</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8373</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373</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373</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Onbekend</meta:user-defined>
    <meta:user-defined meta:name="DCTERMS.alternative">Stimuleringsregeling Industrieel Erfgoed Hart van Zuid 2025</meta:user-defined>
    <dc:language>nl</dc:language>
    <meta:user-defined meta:name="OVERHEIDop.locatietype/OVERHEIDop.gebiedsmarkering">Gemeente</meta:user-defined>
    <meta:user-defined meta:name="DC.title">Stimuleringsregeling Industrieel Erfgoed Hart van Zuid 2025</meta:user-defined>
    <meta:user-defined meta:name="DCTERMS.W3CDTF/DCTERMS.available">2024-07-16</meta:user-defined>
    <meta:user-defined meta:name="DCTERMS.W3CDTF/OVERHEIDop.jaargang">2024</meta:user-defined>
    <meta:user-defined meta:name="OVERHEIDop.externeBijlage">Aanvraagformulier|exb-2024-28032</meta:user-defined>
    <meta:user-defined meta:name="OVERHEIDop.publicationIssue">308373</meta:user-defined>
    <meta:user-defined meta:name="OVERHEIDop.betreftRegeling">CVDR722527_1</meta:user-defined>
    <meta:user-defined meta:name="xs:date/OVERHEIDop.startdatum">2024-07-17</meta:user-defined>
    <meta:user-defined meta:name="OVERHEIDop.GmbID/DC.identifier">gmb-2024-308373</meta:user-defined>
    <meta:user-defined meta:name="OVERHEIDop.versieInformatie"/>
  </office:meta>
</office:document-meta>
</file>