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zake Samenwerkingsovereenkomst Doelgroepenaanpak Gedragsbeïnvloeding Verkeersveiligheid Limburg</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en de</text:p>
            <text:p text:style-name="al">Burgemeester van de gemeente Mook en Middelaar,</text:p>
            <text:p text:style-name="al">ieder voor zover het hun bevoegdheden betreft;</text:p>
            <text:p text:style-name="al"/>
            <text:p text:style-name="al">Overwegende dat;</text:p>
            <text:list text:style-name="id1-3-2-1-1-7">
              <text:list-item text:style-override="id1-3-2-1-1-7-1">
                <text:number>•</text:number>
                <text:p text:style-name="al">de Provincie Limburg en de gemeente Mook en Middelaar onder de vlag van het Regionaal Orgaan Verkeersveiligheid Limburg in het kader van deze samenwerking gemeenschappelijke doelen beogen te bereiken met als doel het verkeersveiligheidsbeleid zo effectief en efficiënt mogelijk te organiseren;</text:p>
              </text:list-item>
              <text:list-item text:style-override="id1-3-2-1-1-7-2">
                <text:number>•</text:number>
                <text:p text:style-name="al">ingevolge de op 24-06-2024 gesloten Samenwerkingsovereenkomst, Provincie Limburg het opdrachtgeverschap uitvoert; </text:p>
              </text:list-item>
              <text:list-item text:style-override="id1-3-2-1-1-7-3">
                <text:number>•</text:number>
                <text:p text:style-name="al">in dit kader het college van Burgemeester en Wethouders van de gemeente Mook en Middelaar dan wel de Burgemeester van de gemeente Mook en Middelaar ieder voor zover het haar bevoegdheden betreft mandaat, volmacht en machtiging wensen te verlenen aan de clustermanager Mobiliteit van de Provincie Limburg, teneinde deze in staat te stellen om de rol van opdrachtgever van het project uit te kunnen voeren.</text:p>
              </text:list-item>
            </text:list>
            <text:p text:style-name="al"/>
            <text:p text:style-name="al">Besluiten vast te stellen: </text:p>
            <text:p text:style-name="al">het Besluit mandaat, volmacht en machtiging in verband met de uitvoering van de Samenwerkingsovereenkomst Doelgroepenaanpak Gedragsbeïnvloeding Verkeersveiligheid Lim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Samenwerkingsovereenkomst: Samenwerkingsovereenkomst d.d. 24-06-2024 inzake Doelgroepenaanpak Gedragsbeïnvloeding Verkeersveiligheid Limburg ten behoeve van het verbeteren van verkeersveilig gedrag bij de doelgroepen jongeren, volwassenen en senioren in Limburg. </text:p>
              </text:list-item>
            </text:list>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Het college van Burgemeester en Wethouders van de gemeente Mook en Middelaar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2-3-2-2">
                <text:number>2.</text:number>
                <text:p text:style-name="al">Het mandaat, bedoeld in het eerste lid, omvat tevens de beantwoording van algemene vragen en alle besluiten die nodig zijn in het kader van de aanbestedingsprocedure en de daadwerkelijke opdrachtverlening.</text:p>
              </text:list-item>
            </text:list>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1">
                <text:number>1.</text:number>
                <text:p text:style-name="al">Het college van Burgemeester en Wethouders van de gemeente Mook en Middelaar dan wel de Burgemeester van de gemeente Mook en Middelaar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2-4-2-2">
                <text:number>2.</text:number>
                <text:p text:style-name="al">De in het eerste lid bedoelde volmacht en machtiging omvat in het bijzonder het namens de gemeente Mook en Middelaar sluiten en ondertekenen van documenten zoals bedoeld ten behoeve van vervulling van het in artikel 2 verleende mandaat.</text:p>
              </text:list-item>
            </text:list>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1">
                <text:number>1.</text:number>
                <text:p text:style-name="al">De clustermanager Mobiliteit van Provincie Limburg stelt het college van Burgemeester en Wethouders van de gemeente Mook en Middelaar, dan wel de Burgemeester van de gemeente Mook en Middelaar tijdig in kennis van krachtens mandaat, volmacht of machtiging te nemen of reeds genomen besluiten of (rechts)handelingen waarvan hij redelijkerwijs moet aannemen dat kennisneming gewenst is.</text:p>
              </text:list-item>
              <text:list-item text:style-override="id1-3-2-2-5-2-2">
                <text:number>2.</text:number>
                <text:p text:style-name="al">Het college van Burgemeester en Wethouders van de gemeente Mook en Middelaar en de Burgemeester van de gemeente Mook en Middelaar voorzien de clustermanager Mobiliteit van de Provincie Limburg tijdig van alle benodigde informatie ten behoeve van de invulling van onderhavig mandaat, volmacht en machtiging.</text:p>
              </text:list-item>
            </text:list>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it besluit treedt in werking op de dag na publicatie.</text:p>
              </text:list-item>
            </text:list>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volmacht en machtiging in verband met de uitvoering van de Samenwerkingsovereenkomst Doelgroepenaanpak Gedragsbeïnvloeding Verkeersveiligheid Limburg.</text:p>
            <text:p text:style-name="al"/>
          </text:section>
        </text:section>
        <text:section text:name="regeling-sluiting_id1-3-2-3" text:style-name="regeling-sluiting">
          <text:section text:name="ondertekening_id1-3-2-3-1">
            <text:p><text:span text:style-name="functie">Aldus besloten op 24 juni 2024,</text:span></text:p>
          </text:section>
          <text:section text:name="ondertekening_id1-3-2-3-2">
            <text:p><text:span text:style-name="functie"/></text:p>
            <text:p><text:span text:style-name="functie">Het college van burgemeester en wethouders van Mook en Middelaar,</text:span></text:p>
            <text:p><text:span text:style-name="functie"/></text:p>
            <text:p><text:span text:style-name="functie">de secretaris, </text:span></text:p>
            <text:p><text:span text:style-name="functie">drs. W. Mariman </text:span></text:p>
            <text:p><text:span text:style-name="functie">de burgemeester,</text:span></text:p>
            <text:p><text:span text:style-name="functie">I.M. van Dijk </text:span></text:p>
          </text:section>
          <text:section text:name="ondertekening_id1-3-2-3-3">
            <text:p><text:span text:style-name="functie"/></text:p>
            <text:p><text:span text:style-name="functie"/></text:p>
            <text:p><text:span text:style-name="functie">Burgemeester van de gemeente Mook en Middelaar voornoemd,</text:span></text:p>
            <text:p><text:span text:style-name="functie">I.M.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83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enig Enig van de Aanpassingswet derde tranche Awb I]|[1.0:c:BWBR0008994&amp;artikel=Enig&amp;g=1998-01-01</meta:user-defined>
    <meta:user-defined meta:name="DCTERMS.alternative">Besluit Mandaat, volmacht en machtiging in verband met de uitvoering van de Samenwerkingsovereenkomst Doelgroepenaanpak Gedragsbeïnvloeding Verkeersveiligheid Limburg</meta:user-defined>
    <dc:language>nl</dc:language>
    <meta:user-defined meta:name="OVERHEIDop.locatietype/OVERHEIDop.gebiedsmarkering">Gemeente</meta:user-defined>
    <meta:user-defined meta:name="DC.title">Besluit Mandaat, volmacht en machtiging inzake Samenwerkingsovereenkomst Doelgroepenaanpak Gedragsbeïnvloeding Verkeersveiligheid Limburg</meta:user-defined>
    <meta:user-defined meta:name="DCTERMS.W3CDTF/DCTERMS.available">2024-07-15</meta:user-defined>
    <meta:user-defined meta:name="DCTERMS.W3CDTF/OVERHEIDop.jaargang">2024</meta:user-defined>
    <meta:user-defined meta:name="OVERHEIDop.publicationIssue">308362</meta:user-defined>
    <meta:user-defined meta:name="OVERHEIDop.betreftRegeling">CVDR722526_1</meta:user-defined>
    <meta:user-defined meta:name="OVERHEIDop.GmbID/DC.identifier">gmb-2024-308362</meta:user-defined>
    <meta:user-defined meta:name="xs:date/OVERHEIDop.startdatum">2024-07-16</meta:user-defined>
    <meta:user-defined meta:name="OVERHEIDop.versieInformatie"/>
  </office:meta>
</office:document-meta>
</file>