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6-7-1-1">
      <style:table-column-properties style:rel-column-width="46*"/>
    </style:style>
    <style:style style:family="table-column" style:parent-style-name="colspec" style:name="id1-3-2-6-7-1-2">
      <style:table-column-properties style:rel-column-width="47*"/>
    </style:style>
  </office:automatic-styles>
  <office:body>
    <office:text>
      <text:p text:style-name="new_page_staatscourant"/>
      <text:p text:style-name="single-kop-titel">Regeling gegevensverstrekking basisregistratie personen gemeente Voorne aan Zee 2024</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p text:style-name="al">Overwegende dat</text:p>
            <text:p text:style-name="al"/>
            <text:p text:style-name="al">Het college van burgemeester en wethouders op grond van de Verordening Gegevensverstrekking Basisregistratie Personen gemeente Voorne aan Zee een nadere regeling kan vaststellen over het verstrekken van gegevens uit de basisregistratie personen;</text:p>
            <text:p text:style-name="al"/>
            <text:p text:style-name="al">Gelet op</text:p>
            <text:p text:style-name="al"/>
            <text:list text:style-name="id1-3-2-1-1-9">
              <text:list-item text:style-override="id1-3-2-1-1-9-1">
                <text:number>-</text:number>
                <text:p text:style-name="al">Artikel 3.2, 3.8 en 3.9 van de Wet basisregistratie personen (Wet BRP), </text:p>
              </text:list-item>
              <text:list-item text:style-override="id1-3-2-1-1-9-2">
                <text:number>-</text:number>
                <text:p text:style-name="al">de Algemene verordening gegevensbescherming (AVG), </text:p>
              </text:list-item>
              <text:list-item text:style-override="id1-3-2-1-1-9-3">
                <text:number>-</text:number>
                <text:p text:style-name="al">artikel 2 van de Uitvoeringswet AVG (UAVG) </text:p>
              </text:list-item>
              <text:list-item text:style-override="id1-3-2-1-1-9-4">
                <text:number>-</text:number>
                <text:p text:style-name="al">artikel 156 van de Gemeentewet</text:p>
              </text:list-item>
              <text:list-item text:style-override="id1-3-2-1-1-9-5">
                <text:number>-</text:number>
                <text:p text:style-name="al">de Verordening Gegevensverstrekking Basisregistratie Personen Gemeente Voorne aan Zee;</text:p>
              </text:list-item>
            </text:list>
            <text:p text:style-name="al">BESLUIT</text:p>
            <text:p text:style-name="al"/>
            <text:p text:style-name="al">Vast te stellen: Regeling gegevensverstrekking basisregistratie personen gemeente Voorne aan Ze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 achtneming van het besluit als bedoeld in artikel 3.2 en 3.8 van de Wet basisregistratie personen, kunnen gegevens uit de basisregistratie aan organen van de gemeente Voorne aan Zee worden verstrekt, voor zover deze organen nodig hebben voor de uitvoering van de hen opgedragen taken;</text:p>
              </text:list-item>
              <text:list-item text:style-override="id1-3-2-2-1-3">
                <text:number>2.</text:number>
                <text:p text:style-name="al">De verstrekking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teammanager onder wiens verantwoordelijkheid de basisregistratie wordt bijgehouden, wijst de organen van de gemeente aan, aan wie gegevens worden verstrekt, de categorie van personen die het betreft, de gegevensset en de wijze van verstrekken. Deze zijn vermeld in de autorisatie Gemeenten Als Buitengemeentelijke Afnemers (GABA).</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 achtneming van het bepaalde in artikel 3, kunnen over een ingeschrevene die ingezetene is van de gemeente Voorne aan Zee en over een overledene die op het moment van overlijden ingezetene van de gemeente Voorne aan Zee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Voorne aan Zee kunnen gegevens uit de basisregistratie worden verstrekt aan een derde, die voorafgaan 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zoals vermeldt in Artikel 3.9 lid 4 van de Wet Basisregistratie Person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 belang worden aangewezen de werkzaamheden als genoemd in bijlage 2 van deze regeling;</text:p>
              </text:list-item>
              <text:list-item text:style-override="id1-3-2-2-3-3">
                <text:number>2.</text:number>
                <text:p text:style-name="al">Als categorieën van derden die de in lid 2 genoemde werkzaamheden uitvoeren, worden aangewezen de categorieën als genoemd in bijlage 1 van deze regel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de dag na bekendmaking, onder intrekking van:</text:p>
                <text:list text:style-name="id1-3-2-2-4-2-3">
                  <text:list-item text:style-override="id1-3-2-2-4-2-3-1">
                    <text:number>•</text:number>
                    <text:p text:style-name="al">De regeling gegevensverstrekkingen basisregistratie personen Brielle 2019</text:p>
                  </text:list-item>
                  <text:list-item text:style-override="id1-3-2-2-4-2-3-2">
                    <text:number>•</text:number>
                    <text:p text:style-name="al">De regeling gegevensverstrekkingen basisregistratie personen Hellevoetsluis 2019</text:p>
                  </text:list-item>
                  <text:list-item text:style-override="id1-3-2-2-4-2-3-3">
                    <text:number>•</text:number>
                    <text:p text:style-name="al">De regeling gegevensverstrekkingen basisregistratie personen Westvoorne 2014</text:p>
                  </text:list-item>
                </text:list>
              </text:list-item>
              <text:list-item text:style-override="id1-3-2-2-4-3">
                <text:number>2.</text:number>
                <text:p text:style-name="al">Deze regeling kan worden aangehaald als: Regeling gegevensverstrekking basisregistratie personen Voorne aan Zee 2024</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Voorne aan Zee.</text:span></text:p>
            <text:p><text:span text:style-name="functie"/></text:p>
          </text:section>
          <text:section text:name="ondertekening_id1-3-2-3-2">
            <text:p><text:span text:style-name="functie"/></text:p>
            <text:p><text:span text:style-name="functie">Datum: 02-07-2024</text:span></text:p>
            <text:p><text:span text:style-name="functie"/></text:p>
          </text:section>
          <text:section text:name="ondertekening_id1-3-2-3-3">
            <text:p><text:span text:style-name="functie"/></text:p>
            <text:p><text:span text:style-name="functie">de secretaris,</text:span></text:p>
            <text:p><text:span text:style-name="functie">R. (Rudie) Heintjes</text:span></text:p>
            <text:p><text:span text:style-name="functie"/></text:p>
          </text:section>
          <text:section text:name="ondertekening_id1-3-2-3-4">
            <text:p><text:span text:style-name="functie"/></text:p>
            <text:p><text:span text:style-name="functie">de burgemeester,</text:span></text:p>
            <text:p><text:span text:style-name="functie">dr. P. (Peter) Rehwinke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Regeling gegevensverstrekking BRP Voorne aan Zee 2024</text:p>
          <text:p text:style-name="al">
          <text:span text:style-name="nadrukondlijn">Algemeen</text:span>
        </text:p>
          <text:p text:style-name="al">Overheidsorganen, waaronder de gemeenten en haar organisatieonderdelen, zijn verplicht om bij de verwerking van persoonsgegevens, de basisgegevens uit de Basisregistratie person en te betrekken. Burgers hoeven sinds de invoering van die verplichting ook niet meer de bij de basisregistratie bekende gegevens opnieuw te verstrekken bij contact met de overheid.</text:p>
          <text:p text:style-name="al">Informatievoorziening, waaronder persoonsinformatie, heeft zich ontwikkeld tot een volwaardig bedrijfsmiddel, waarvan de gemeentelijke dienstverlening en bedrijfsvoering volledig afhankelijk zij geworden. Vanuit dat belang, is het noodzakelijk dat de gemeenteraad meer in het algemeen kaders stelt voor beleid, organisatie en beheer van de informatievoorziening, waarvan de persoonsinformatievoorziening deel uitmaakt, en dat burgemeester en wethouders daar nadere invulling aan geven. De onderhavige regeling voorziet in een nadere invulling aan de verstrekking van gegevens uit de basisregistratie person en aan de organen van de gemeente Voorne aan Zee.</text:p>
          <text:p text:style-name="al">Deze regeling voorziet daarnaast in de aanwijzing van door derden verrichte werkzaamheden met een gewichtig maatschappelijk belang voor de gemeente Voorne aan Zee en van de categorieën van derden die dergelijke werkzaamheden verrichten ten behoeve waarvan de gegevens uit de basisregistratie kunnen worden verstrekt. Daarmee voldoet de gemeente Voorne aan Zee aan de vereisten zoals gesteld in de Wet BRP.</text:p>
          <text:p text:style-name="al">Op de persoonsgegevens die worden verwerkt op grond van de wet BRP is sinds 25 mei 2018 de Algemene verordening gegevensbescherming van toepassing. Deze regeling is daarmee in overeenstemming gebracht.</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Voorne aan Zee beheerde voorzieningen. In de loop van de komende jaren zullen de lokale voorzieningen opgaan in één centrale voorziening.</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Voorne aan Zee.</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ondlijn">Artikelsgewijze toelichting</text:span>
        </text:p>
          <text:p text:style-name="al"/>
          <text:p text:style-name="al">
          <text:span text:style-name="nadrukvet">Artikel 1. Verstrekking aan een orgaan van de gemeente</text:span>
        </text:p>
          <text:p text:style-name="al">Organen van de gemeente Voorne aan Zee zijn de organisatieonderdelen van de gemeente die persoonsgegevens verwerken in de bedrijfsprocessen die ze uitvoeren. Tot die organen worden ook gerekend, organen van een gemeenschappelijke regeling waaraan de gemeente deelneemt en die onder de verantwoordelijkheid van het gemeentebestuur van Voorne aan Zee overheidstaken uitvoeren.</text:p>
          <text:p text:style-name="al">De gemeente Voorne aan Zee is ook bevoegd om gegevens over personen te verwerken, die niet in de gemeente Voorne aan Zee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Voorne aan Zee op grond van artikel 3.2 Wet BRP.</text:p>
          <text:p text:style-name="al">Voor het gebruik van gegevens van personen die in de BRP zijn ingeschreven, maar niet in de gemeente Voorne aan Zee woonachtig zijn, dient de gemeente Voorne aan Zee het autorisatiebesluit van de minister van BZK in acht te nemen. Om die reden verwijst artikel 1 van deze Regeling naar artikel 3.2 van de Wet BRP.</text:p>
          <text:p text:style-name="al">Uit praktische overwegingen is de bevoegdheid om de verstrekking van gegevens uit de BRP aan de organisatieonderdelen gemandateerd aan het hoofd van de teammanager Burgerzaken. Dit biedt de mogelijkheid om op flexibele wijze te kunnen inspelen op de voortdurende wijzigende vraag om gegevens uit de organisatie.</text:p>
          <text:p text:style-name="al"/>
          <text:p text:style-name="al">In bijlage 1, tabel 1, van dit reglement is het overzicht opgenomen van wettelijke en lokale taken waarin staat aangegeven voor welk profiel/ soort verstrekking de medewerkers/teams/afdelingen in aanmerking komen ter uitvoering hiervan. In bijlage 1, tabel 2, van dit reglement staat opgenomen op grond van welk profiel welke gegevens precies worden verstrekt.</text:p>
          <text:p text:style-name="al"/>
          <text:p text:style-name="al">
          <text:span text:style-name="nadrukvet">Artikel 2 en 3 Gegevensverstrekking aan derden</text:span>
        </text:p>
          <text:p text:style-name="al">Derden die werkzaamheden verrichten met gewichtig maatschappelijk belang</text:p>
          <text:p text:style-name="al"/>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Voorne aan Zee. Die gegevens mogen worden verstrekt aan nader te bepalen categorieën derden die de werkzaamheden uitvoeren zoals opgenomen in bijlage 2 van deze regeling.</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Opgave van de organisatieonderdelen en de taken die deze uitvoeren waarvoor gegevens uit de BRP kunnen worden verstrekt </text:span>
        </text:p>
          <text:p text:style-name="al"/>
          <text:p text:style-name="al">Deze bijlage behoort bij artikel 1 van de Regeling gegevensverstrekking Basisregistratie personen Voorne aan Zee 2024 en bevat een opgave van de organisatieonderdelen en de taken die deze uitvoeren waarvoor gegevens uit de BRP kunnen worden verstrekt. Gegevensverstrekking kan plaatsvinden door middel van ad hoc, spontaan en/of selectie.</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ext:p text:style-name="table_al">
                    <text:span text:style-name="nadrukvet">Organisatie onderdeel</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Soort verstrekking</text:span>
                  </text:p>
                </table:table-cell>
                <table:table-cell table:style-name="entry" table:number-rows-spanned="1" table:number-columns-spanned="1">
                  <text:p text:style-name="table_al">
                    <text:span text:style-name="nadrukvet">Profiel</text:span>
                  </text:p>
                </table:table-cell>
              </table:table-row>
              <table:table-row table:style-name="row">
                <table:table-cell table:style-name="entry" table:number-rows-spanned="1" table:number-columns-spanned="1">
                  <text:p text:style-name="table_al">
                    <text:span text:style-name="nadrukvet">Publieks- en bedrijfscontacten</text:span>
                  </text:p>
                </table:table-cell>
                <table:table-cell table:style-name="entry" table:number-rows-spanned="1" table:number-columns-spanned="1">
                  <text:p text:style-name="table_al">Procedures Burgerzaken</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Wet BRP</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Procedures Burgerzaken</text:p>
                </table:table-cell>
                <table:table-cell table:style-name="entry" table:number-rows-spanned="1" table:number-columns-spanned="1">
                  <text:p text:style-name="table_al">Bijhouden BRP</text:p>
                </table:table-cell>
                <table:table-cell table:style-name="entry" table:number-rows-spanned="1" table:number-columns-spanned="1">
                  <text:p text:style-name="table_al">Wet BRP</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Procedures Burgerzaken</text:p>
                </table:table-cell>
                <table:table-cell table:style-name="entry" table:number-rows-spanned="1" table:number-columns-spanned="1">
                  <text:p text:style-name="table_al">Gemeentelijke uitvaart</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Procedures Burgerzaken</text:p>
                </table:table-cell>
                <table:table-cell table:style-name="entry" table:number-rows-spanned="1" table:number-columns-spanned="1">
                  <text:p text:style-name="table_al">Naturalisatie en optie</text:p>
                </table:table-cell>
                <table:table-cell table:style-name="entry" table:number-rows-spanned="1" table:number-columns-spanned="1">
                  <text:p text:style-name="table_al">Wet op het Nederlanderschap</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Procedures Burgerzaken</text:p>
                </table:table-cell>
                <table:table-cell table:style-name="entry" table:number-rows-spanned="1" table:number-columns-spanned="1">
                  <text:p text:style-name="table_al">Verklaring omtrent gedrag</text:p>
                </table:table-cell>
                <table:table-cell table:style-name="entry" table:number-rows-spanned="1" table:number-columns-spanned="1">
                  <text:p text:style-name="table_al">Regeling beheer en toezicht BRP</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Procedures Burgerzaken</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Ad hoc en selectie</text:p>
                </table:table-cell>
                <table:table-cell table:style-name="entry" table:number-rows-spanned="2"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ijbewijzen</text:p>
                </table:table-cell>
                <table:table-cell table:style-name="entry" table:number-rows-spanned="1" table:number-columns-spanned="1">
                  <text:p text:style-name="table_al">Reglement 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cedures Burgerzaken</text:p>
                </table:table-cell>
                <table:table-cell table:style-name="entry" table:number-rows-spanned="1" table:number-columns-spanned="1">
                  <text:p text:style-name="table_al">Migratie</text:p>
                </table:table-cell>
                <table:table-cell table:style-name="entry" table:number-rows-spanned="1" table:number-columns-spanned="1">
                  <text:p text:style-name="table_al">Besluit Burgerlijke Stand/Wet BRP</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Procedures Burgerzaken</text:p>
                </table:table-cell>
                <table:table-cell table:style-name="entry" table:number-rows-spanned="1" table:number-columns-spanned="1">
                  <text:p text:style-name="table_al">Legaliseren handtekening en andere documenten</text:p>
                </table:table-cell>
                <table:table-cell table:style-name="entry" table:number-rows-spanned="1" table:number-columns-spanned="1">
                  <text:p text:style-name="table_al">Wet Justitiële Documentatie</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Procedures Burgerzaken</text:p>
                </table:table-cell>
                <table:table-cell table:style-name="entry" table:number-rows-spanned="1" table:number-columns-spanned="1">
                  <text:p text:style-name="table_al">Inlichtingenver­- strekking, behandelen van aanvragen, meldingen en verzoeken</text:p>
                </table:table-cell>
                <table:table-cell table:style-name="entry" table:number-rows-spanned="1" table:number-columns-spanned="1">
                  <text:p text:style-name="table_al">Diverse gemeentelijke en wettelijke taken</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Procedures Burgerzaken</text:p>
                </table:table-cell>
                <table:table-cell table:style-name="entry" table:number-rows-spanned="1" table:number-columns-spanned="1">
                  <text:p text:style-name="table_al">Briefadres en adresonderzoek</text:p>
                </table:table-cell>
                <table:table-cell table:style-name="entry" table:number-rows-spanned="1" table:number-columns-spanned="1">
                  <text:p text:style-name="table_al">Wet BRP</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Crisisbeheer- sing en rampen- bestrijding</text:p>
                </table:table-cell>
                <table:table-cell table:style-name="entry" table:number-rows-spanned="1" table:number-columns-spanned="1">
                  <text:p text:style-name="table_al">Registratie slachtoffers</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erkiezingen en referenda</text:p>
                </table:table-cell>
                <table:table-cell table:style-name="entry" table:number-rows-spanned="1" table:number-columns-spanned="1">
                  <text:p text:style-name="table_al">Benoeming leden stembureaus, instructie, indeling en uitbetaling vergoeding</text:p>
                </table:table-cell>
                <table:table-cell table:style-name="entry" table:number-rows-spanned="1" table:number-columns-spanned="1">
                  <text:p text:style-name="table_al">Kieswet</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Taken KCC en Dienstverlening</text:p>
                </table:table-cell>
                <table:table-cell table:style-name="entry" table:number-rows-spanned="1" table:number-columns-spanned="1">
                  <text:p text:style-name="table_al">Verstrekken van inlichtingen en doorverwijzen naar andere afdelingen</text:p>
                </table:table-cell>
                <table:table-cell table:style-name="entry" table:number-rows-spanned="1" table:number-columns-spanned="1">
                  <text:p text:style-name="table_al">Diverse gemeentelijke en wettelijke taken</text:p>
                </table:table-cell>
                <table:table-cell table:style-name="entry" table:number-rows-spanned="1" table:number-columns-spanned="1">
                  <text:p text:style-name="table_al">Ad ho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Taken KCC en Dienstverlening</text:p>
                </table:table-cell>
                <table:table-cell table:style-name="entry" table:number-rows-spanned="1" table:number-columns-spanned="1">
                  <text:p text:style-name="table_al">Uitreiken reisdocumenten en rijbewijzen</text:p>
                </table:table-cell>
                <table:table-cell table:style-name="entry" table:number-rows-spanned="1" table:number-columns-spanned="1">
                  <text:p text:style-name="table_al">Paspoortwet en Reglement Rijbewijzen</text:p>
                </table:table-cell>
                <table:table-cell table:style-name="entry" table:number-rows-spanned="1" table:number-columns-spanned="1">
                  <text:p text:style-name="table_al">Ad ho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Taken KCC en Dienstverlening</text:p>
                </table:table-cell>
                <table:table-cell table:style-name="entry" table:number-rows-spanned="1" table:number-columns-spanned="1">
                  <text:p text:style-name="table_al">Verloren en gevonden voorwerpen</text:p>
                </table:table-cell>
                <table:table-cell table:style-name="entry" table:number-rows-spanned="1" table:number-columns-spanned="1">
                  <text:p text:style-name="table_al">Regeling gevonden voorwerpen</text:p>
                </table:table-cell>
                <table:table-cell table:style-name="entry" table:number-rows-spanned="1" table:number-columns-spanned="1">
                  <text:p text:style-name="table_al">Ad ho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atschappelijke Ontwikkeling/ Maatschappelijk Beheer &amp;Uitvoering</text:p>
                </table:table-cell>
                <table:table-cell table:style-name="entry" table:number-rows-spanned="1" table:number-columns-spanned="1">
                  <text:p text:style-name="table_al">Subsidies verstrekken</text:p>
                </table:table-cell>
                <table:table-cell table:style-name="entry" table:number-rows-spanned="1" table:number-columns-spanned="1">
                  <text:p text:style-name="table_al">Aanvragen voor subsidies behandelen, verstrekken van subsidies</text:p>
                </table:table-cell>
                <table:table-cell table:style-name="entry" table:number-rows-spanned="1" table:number-columns-spanned="1">
                  <text:p text:style-name="table_al">Awb</text:p>
                </table:table-cell>
                <table:table-cell table:style-name="entry" table:number-rows-spanned="1" table:number-columns-spanned="1">
                  <text:p text:style-name="table_al">Ad ho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ehandeling aanvragen voor uitkeringen, zorg voor ouderen en jongeren en schuldhulp- verlening.</text:p>
                </table:table-cell>
                <table:table-cell table:style-name="entry" table:number-rows-spanned="1" table:number-columns-spanned="1">
                  <text:p text:style-name="table_al">Behandelen aanvragen, toekennen voorzieningen en uitkeringen, ondersteunin, paticipatie, jeugdzorg en sociale werkvoorziening</text:p>
                </table:table-cell>
                <table:table-cell table:style-name="entry" table:number-rows-spanned="1" table:number-columns-spanned="1">
                  <text:p text:style-name="table_al">Participatiewet, Wmo, Regeling gehandicaptenparkeerkaart, Wsw, en Jeugdwet</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Opsporen strafbare feiten, misbruik en fraude</text:p>
                </table:table-cell>
                <table:table-cell table:style-name="entry" table:number-rows-spanned="1" table:number-columns-spanned="1">
                  <text:p text:style-name="table_al">Controle ter voorkoming en nemen maatregelen bij misbruik, plegen strafbare feiten en fraude</text:p>
                </table:table-cell>
                <table:table-cell table:style-name="entry" table:number-rows-spanned="1" table:number-columns-spanned="1">
                  <text:p text:style-name="table_al">Omgevingswet, participatiewet, WWB, WMO, Wajong en Wet BRP</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Gehandicapten- parkeerkaarten</text:p>
                </table:table-cell>
                <table:table-cell table:style-name="entry" table:number-rows-spanned="1" table:number-columns-spanned="1">
                  <text:p text:style-name="table_al">Behandelen aanvragen gehandicapten- parkeerkaarten</text:p>
                </table:table-cell>
                <table:table-cell table:style-name="entry" table:number-rows-spanned="1" table:number-columns-spanned="1">
                  <text:p text:style-name="table_al">Besluit administratieve bepalingen inzake het wegverkeer Regeling gehandicaptenparkeerkaart</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aatschappelijke ondersteuning, woonurgentie, bijzondere opneming psychiatrische ziekenhuizen, leerlingen- vervoer en leerplichtigheid</text:p>
                </table:table-cell>
                <table:table-cell table:style-name="entry" table:number-rows-spanned="1" table:number-columns-spanned="1">
                  <text:p text:style-name="table_al">Vergoeding kosten leerlingenvervoer en regelen van vervoer, leerplicht, maatschappelijke vraagstukken, behandelen aanvragen en individuele casussen, noodvoorziening en opname personen in psychiaterisch ziekenhuis</text:p>
                </table:table-cell>
                <table:table-cell table:style-name="entry" table:number-rows-spanned="1" table:number-columns-spanned="1">
                  <text:p text:style-name="table_al">Gemeentelijke verordening leerlingenvervoer, Leerplichtwet, jeugdwet, ABWZ,WPO, WVO, WEB, WEC, Wvggz en WZD</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Informatie verstrekken ouderen</text:p>
                </table:table-cell>
                <table:table-cell table:style-name="entry" table:number-rows-spanned="1" table:number-columns-spanned="1">
                  <text:p text:style-name="table_al">Ouderen ondersteunen zodat zij zelfredzaam zijn </text:p>
                </table:table-cell>
                <table:table-cell table:style-name="entry" table:number-rows-spanned="1" table:number-columns-spanned="1">
                  <text:p text:style-name="table_al">WMO, participatiewet</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Peutermonitor</text:p>
                </table:table-cell>
                <table:table-cell table:style-name="entry" table:number-rows-spanned="1" table:number-columns-spanned="1">
                  <text:p text:style-name="table_al">Ouders van peuters met VVE-inicatie ondersteunen</text:p>
                </table:table-cell>
                <table:table-cell table:style-name="entry" table:number-rows-spanned="1" table:number-columns-spanned="1">
                  <text:p text:style-name="table_al">WPO, WKO en AMvB</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2</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entry" table:number-rows-spanned="1" table:number-columns-spanned="1"/>
                <table:table-cell table:style-name="entry" table:number-rows-spanned="1" table:number-columns-spanned="1">
                  <text:p text:style-name="table_al">Informatie verstrekken aan 18 jarige</text:p>
                </table:table-cell>
                <table:table-cell table:style-name="entry" table:number-rows-spanned="1" table:number-columns-spanned="1">
                  <text:p text:style-name="table_al">Jongeren informeren over veranderingen wanneer zij 18 jaar gaan worden</text:p>
                </table:table-cell>
                <table:table-cell table:style-name="entry" table:number-rows-spanned="1" table:number-columns-spanned="1">
                  <text:p text:style-name="table_al">Jeugdwet, algemene taak</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rganisatie&amp; Ontwikkeling</text:p>
                </table:table-cell>
                <table:table-cell table:style-name="entry" table:number-rows-spanned="1" table:number-columns-spanned="1">
                  <text:p text:style-name="table_al">Drank- en horeca, kansspelen, omgevingsvergunning, parkeerbeleid, vergunningen, handhavingsmeldingen, APV en winkeltijden</text:p>
                </table:table-cell>
                <table:table-cell table:style-name="entry" table:number-rows-spanned="1" table:number-columns-spanned="1">
                  <text:p text:style-name="table_al">Behandelen van aanvragen en heffen van leges</text:p>
                </table:table-cell>
                <table:table-cell table:style-name="entry" table:number-rows-spanned="1" table:number-columns-spanned="1">
                  <text:p text:style-name="table_al">Omgevingswet en aanverwante regelgeving, Wet Bibob, APV, Wet op de kansspelen, Drank- en Horecawet, Winkeltijdenwet en Awb.</text:p>
                </table:table-cell>
                <table:table-cell table:style-name="entry" table:number-rows-spanned="1" table:number-columns-spanned="1">
                  <text:p text:style-name="table_al">Ad ho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Toezicht, handhaving en opsporing.</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Awb, Wabo, APV, Participatiewet, Wet brp, Aanwijzingsbesluit Minister voor Rechtsbescherming, afvalstoffenverordening, parkeerbeleid</text:p>
                </table:table-cell>
                <table:table-cell table:style-name="entry" table:number-rows-spanned="1" table:number-columns-spanned="1">
                  <text:p text:style-name="table_al">Ad hoc</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Noodver- ordening, rampenbe- strijding, openbare orde en veiligheid</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Wet veiligheidsregio’s, noodverordening, wetboek van strafvordening, opiumwet, APV</text:p>
                </table:table-cell>
                <table:table-cell table:style-name="entry" table:number-rows-spanned="1" table:number-columns-spanned="1">
                  <text:p text:style-name="table_al">Ad hoc</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Jubilea overzichten: 60, 65, 70 en 75 jarige huwelijken, 90, 100, 100+ jarigen en koninklijke onder- scheidingen</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Wet instelling orde Nederlandse Leeuw en Wet orde Oranje Nassau en lokale taak</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Overleden personen</text:p>
                </table:table-cell>
                <table:table-cell table:style-name="entry" table:number-rows-spanned="1" table:number-columns-spanned="1">
                  <text:p text:style-name="table_al">Condoleance door College</text:p>
                </table:table-cell>
                <table:table-cell table:style-name="entry" table:number-rows-spanned="1" table:number-columns-spanned="1">
                  <text:p text:style-name="table_al">Lokale taak</text:p>
                </table:table-cell>
                <table:table-cell table:style-name="entry" table:number-rows-spanned="1" table:number-columns-spanned="1">
                  <text:p text:style-name="table_al">Ad hoc</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Klachtenaf- handeling en uitvoering juridische procedures</text:p>
                </table:table-cell>
                <table:table-cell table:style-name="entry" table:number-rows-spanned="1" table:number-columns-spanned="1">
                  <text:p text:style-name="table_al">Klachten, bezwaar en beroepschriften</text:p>
                </table:table-cell>
                <table:table-cell table:style-name="entry" table:number-rows-spanned="1" table:number-columns-spanned="1">
                  <text:p text:style-name="table_al">Algemene wet bestuursrecht, Algemene verordening gegevensbescherming</text:p>
                </table:table-cell>
                <table:table-cell table:style-name="entry" table:number-rows-spanned="1" table:number-columns-spanned="1">
                  <text:p text:style-name="table_al">Ad ho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Pensioenwet raadsleden, wethouders en wachtgelden gemeente- personeel</text:p>
                </table:table-cell>
                <table:table-cell table:style-name="entry" table:number-rows-spanned="1" table:number-columns-spanned="1">
                  <text:p text:style-name="table_al">Behandelen aanvragen en registratie</text:p>
                </table:table-cell>
                <table:table-cell table:style-name="entry" table:number-rows-spanned="1" table:number-columns-spanned="1">
                  <text:p text:style-name="table_al">Pensioenfondswet, ambtenarenwet en gemeentewet</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uimtelijke Ontwikkeling</text:p>
                </table:table-cell>
                <table:table-cell table:style-name="entry" table:number-rows-spanned="1" table:number-columns-spanned="1">
                  <text:p text:style-name="table_al">Uitvoeren omgevings- vergunning</text:p>
                </table:table-cell>
                <table:table-cell table:style-name="entry" table:number-rows-spanned="1" table:number-columns-spanned="1">
                  <text:p text:style-name="table_al">Behandelen van aanvragen voor vergunningen en toezicht &amp; handhaving</text:p>
                </table:table-cell>
                <table:table-cell table:style-name="entry" table:number-rows-spanned="1" table:number-columns-spanned="1">
                  <text:p text:style-name="table_al">Omgevingswet, leegstandwet en huisvestingswet</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uimtelijke Beheer en Uitvoering</text:p>
                </table:table-cell>
                <table:table-cell table:style-name="entry" table:number-rows-spanned="1" table:number-columns-spanned="1">
                  <text:p text:style-name="table_al">Begraafplaatsadministratie en grafrechten</text:p>
                </table:table-cell>
                <table:table-cell table:style-name="entry" table:number-rows-spanned="1" table:number-columns-spanned="1">
                  <text:p text:style-name="table_al">Administratie t.b.v. begraafplaatsen, grafrecht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Afvalstoffen- heffing</text:p>
                </table:table-cell>
                <table:table-cell table:style-name="entry" table:number-rows-spanned="1" table:number-columns-spanned="1">
                  <text:p text:style-name="table_al">Behandelen aanvragen milieupas</text:p>
                </table:table-cell>
                <table:table-cell table:style-name="entry" table:number-rows-spanned="1" table:number-columns-spanned="1">
                  <text:p text:style-name="table_al">Lokale taak en afvalstoffenverordening</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onbedrijf</text:p>
                </table:table-cell>
                <table:table-cell table:style-name="entry" table:number-rows-spanned="1" table:number-columns-spanned="1">
                  <text:p text:style-name="table_al">Registratie huurders</text:p>
                </table:table-cell>
                <table:table-cell table:style-name="entry" table:number-rows-spanned="1" table:number-columns-spanned="1">
                  <text:p text:style-name="table_al">behandelen aanvragen van huurders en controle van inschrijving na beëindiging van huurcontract</text:p>
                </table:table-cell>
                <table:table-cell table:style-name="entry" table:number-rows-spanned="1" table:number-columns-spanned="1">
                  <text:p text:style-name="table_al">Wet BRP</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nterne dienstverlening</text:p>
                </table:table-cell>
                <table:table-cell table:style-name="entry" table:number-rows-spanned="1" table:number-columns-spanned="1">
                  <text:p text:style-name="table_al">Gemeentelijke financiële administratie</text:p>
                </table:table-cell>
                <table:table-cell table:style-name="entry" table:number-rows-spanned="1" table:number-columns-spanned="1">
                  <text:p text:style-name="table_al">Innen en betalen facturen, innen gemeentelijke belastingen en heffingen</text:p>
                </table:table-cell>
                <table:table-cell table:style-name="entry" table:number-rows-spanned="1" table:number-columns-spanned="1">
                  <text:p text:style-name="table_al">Algemene wettelijke taken</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Gemeentelijke belastingen en heffingen</text:p>
                </table:table-cell>
                <table:table-cell table:style-name="entry" table:number-rows-spanned="1" table:number-columns-spanned="1">
                  <text:p text:style-name="table_al">Innen van belastingen en heffingen</text:p>
                </table:table-cell>
                <table:table-cell table:style-name="entry" table:number-rows-spanned="1" table:number-columns-spanned="1">
                  <text:p text:style-name="table_al">Gemeentewet, wet WOZ</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Gemeente- archief</text:p>
                </table:table-cell>
                <table:table-cell table:style-name="entry" table:number-rows-spanned="1" table:number-columns-spanned="1">
                  <text:p text:style-name="table_al">Registratie zaken en dispensatie niet-openbare archiefstukken.</text:p>
                </table:table-cell>
                <table:table-cell table:style-name="entry" table:number-rows-spanned="1" table:number-columns-spanned="1">
                  <text:p text:style-name="table_al">Archiefwet</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AG</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Huisvestingswet, Wet BAG, gemeentelijke huisvestingsverordening, </text:p>
                </table:table-cell>
                <table:table-cell table:style-name="entry" table:number-rows-spanned="1" table:number-columns-spanned="1">
                  <text:p text:style-name="table_al">Ad hoc en select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Geo- informatie</text:p>
                </table:table-cell>
                <table:table-cell table:style-name="entry" table:number-rows-spanned="1" table:number-columns-spanned="1">
                  <text:p text:style-name="table_al">Overzicht eigendom, geo-inform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Profielen gegevensverstrekking behorende bij bovengenoemde organen van de gemeente Voorne aan Zee.</text:span>
        </text:p>
          <text:p text:style-name="al">In de onderstaande tabel wordt per profiel aangegeven welke categorieën persoonsgegevens verstrekt mogen worden. De persoonsgegevens in de BRP zijn opgesplitst in categorieën, zie kolom ‘omschrijving’.</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Profiel</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Perso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welijk/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chrijving/kie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zagsverhoud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isdoc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wijs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heimhouding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Aanwijzing gewichtige maatschappelijke belangen en categorieën derden (Op grond van artikel 3 Regeling gegevensverstrekking Basisregistratie Personen Voorne aan Zee 2024) </text:span>
        </text:p>
          <text:p text:style-name="al"/>
          <text:p text:style-name="al">Verstrekking blijft achterwege als de betrokkene op grond van en met inachtneming van artikel 3.21 Wet BRP verzocht heeft om verstrekkingsbeperking.</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voor bijvoorbeeld sociale zeker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35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5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5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3.2 van de Wet basisregistratie personen]|[1.0:c:BWBR0033715&amp;artikel=3.2&amp;g=2023-10-01</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2 van de Uitvoeringswet Algemene verordening gegevensbescherming]|[1.0:c:BWBR0040940&amp;artikel=2&amp;g=2021-07-01</meta:user-defined>
    <meta:user-defined meta:name="DC.source">artikel 156 van de Gemeentewet]|[1.0:c:BWBR0005416&amp;artikel=156&amp;g=2024-01-31</meta:user-defined>
    <meta:user-defined meta:name="DCTERMS.alternative">Regeling gegevensverstrekking basisregistratie personen Voorne aan Zee 2024</meta:user-defined>
    <dc:language>nl</dc:language>
    <meta:user-defined meta:name="OVERHEIDop.locatietype/OVERHEIDop.gebiedsmarkering">Gemeente</meta:user-defined>
    <meta:user-defined meta:name="DC.title">Regeling gegevensverstrekking basisregistratie personen gemeente Voorne aan Zee 2024</meta:user-defined>
    <meta:user-defined meta:name="DCTERMS.W3CDTF/DCTERMS.available">2024-07-16</meta:user-defined>
    <meta:user-defined meta:name="DCTERMS.W3CDTF/OVERHEIDop.jaargang">2024</meta:user-defined>
    <meta:user-defined meta:name="OVERHEIDop.publicationIssue">308354</meta:user-defined>
    <meta:user-defined meta:name="OVERHEIDop.betreftRegeling">CVDR722525_1</meta:user-defined>
    <meta:user-defined meta:name="xs:date/OVERHEIDop.startdatum">2024-07-17</meta:user-defined>
    <meta:user-defined meta:name="OVERHEIDop.GmbID/DC.identifier">gmb-2024-308354</meta:user-defined>
    <meta:user-defined meta:name="OVERHEIDop.versieInformatie"/>
  </office:meta>
</office:document-meta>
</file>