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g&amp;Rol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33912.</text:p>
            <text:p text:style-name="common-al"/>
            <text:p text:style-name="common-al">Datum: 24 augustus 2024</text:p>
            <text:p text:style-name="common-al">Omschrijving: Bog&amp;Roll, zaterdag 24 augustus van 12.00 tot 18.00 uur </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835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33912</meta:user-defined>
    <meta:user-defined meta:name="DCTERMS.abstract">Datum: 24 augustus 2024 - Omschrijving: Bog&amp;Roll, zaterdag 24 augustus van 12.00 tot 18.00 uur - Locatie: Museumplein te Veendam </meta:user-defined>
    <dc:language>nl</dc:language>
    <meta:user-defined meta:name="OVERHEIDop.locatietype/OVERHEIDop.gebiedsmarkering">Vlak</meta:user-defined>
    <meta:user-defined meta:name="DC.title">Verleende evenementenvergunning Bog&amp;Roll 2024</meta:user-defined>
    <meta:user-defined meta:name="DCTERMS.W3CDTF/DCTERMS.available">2024-07-16</meta:user-defined>
    <meta:user-defined meta:name="DCTERMS.W3CDTF/OVERHEIDop.jaargang">2024</meta:user-defined>
    <meta:user-defined meta:name="OVERHEIDop.publicationIssue">308351</meta:user-defined>
    <meta:user-defined meta:name="OVERHEIDop.GmbID/DC.identifier">gmb-2024-308351</meta:user-defined>
    <meta:user-defined meta:name="OVERHEIDop.versieInformatie"/>
  </office:meta>
</office:document-meta>
</file>