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volmacht en machtiging inzake Samenwerkingsovereenkomst Verkeerseducatie voor het basis- en voortgezet onderwijs Limburg</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en de</text:p>
            <text:p text:style-name="al">Burgemeester van de gemeente Mook en Middelaar,</text:p>
            <text:p text:style-name="al">ieder voor zover het zijn bevoegdheden betreft;</text:p>
            <text:p text:style-name="al"/>
            <text:p text:style-name="al">Overwegende dat;</text:p>
            <text:list text:style-name="id1-3-2-1-1-7">
              <text:list-item text:style-override="id1-3-2-1-1-7-1">
                <text:number>•</text:number>
                <text:p text:style-name="al">de Provincie Limburg en de gemeente Mook en Middelaar onder de vlag van het Regionaal Orgaan Verkeersveiligheid Limburg in het kader van deze samenwerking gemeenschappelijke doelen beogen te bereiken met als doel het verkeersveiligheidsbeleid zo effectief en efficiënt mogelijk te organiseren;</text:p>
              </text:list-item>
              <text:list-item text:style-override="id1-3-2-1-1-7-2">
                <text:number>•</text:number>
                <text:p text:style-name="al">ingevolge de op 24-06-2024 gesloten Samenwerkingsovereenkomst, Provincie Limburg het opdrachtgeverschap uitvoert; </text:p>
              </text:list-item>
              <text:list-item text:style-override="id1-3-2-1-1-7-3">
                <text:number>•</text:number>
                <text:p text:style-name="al">in dit kader het college van Burgemeester en Wethouders van de gemeente Mook en Middelaar dan wel de Burgemeester van de gemeente Mook en Middelaar ieder voor zover het haar bevoegdheden betreft mandaat, volmacht en machtiging wensen te verlenen aan de clustermanager Mobiliteit van de Provincie Limburg, teneinde deze in staat te stellen om de rol van opdrachtgever van het project uit te kunnen voeren.</text:p>
              </text:list-item>
            </text:list>
            <text:p text:style-name="al"/>
            <text:p text:style-name="al">Besluiten vast te stellen: </text:p>
            <text:p text:style-name="al">Het Besluit mandaat, volmacht en machtiging in verband met de uitvoering van de Samenwerkingsovereenkomst Verkeerseducatie voor het basis- en voortgezet onderwijs Limbur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Samenwerkingsovereenkomst: Samenwerkingsovereenkomst d.d. 24-06-2024 inzake Verkeerseducatie voor het basis- en voortgezet onderwijs Limburg ten behoeve van het verhogen van verkeersveiligheid in Limburg voor de kwetsbare en onervaren verkeersdeelnemer op het basis- en voortgezet onderwijs. </text:p>
              </text:list-item>
            </text:list>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1">
                <text:number>1.</text:number>
                <text:p text:style-name="al">Het college van Burgemeester en Wethouders van de gemeente Mook en Middelaar verleent aan de clustermanager Mobiliteit van Provincie Limburg mandaat voor alle besluiten die nodig zijn voor het uitvoeren van de aanbestedingsprocedure in het kader van de Samenwerkingsovereenkomst en voor het besluiten tot en het aangaan van opdrachtverlening(en) in het kader van de Samenwerkingsovereenkomst na vooroverleg met de begeleidingsgroep, voor zover passend binnen het voor de Samenwerkingsovereenkomst beschikbare budget. </text:p>
              </text:list-item>
              <text:list-item text:style-override="id1-3-2-2-3-2-2">
                <text:number>2.</text:number>
                <text:p text:style-name="al">Het mandaat, bedoeld in het eerste lid, omvat tevens de beantwoording van algemene vragen en alle besluiten die nodig zijn in het kader van de aanbestedingsprocedure en de daadwerkelijke opdrachtverlening.</text:p>
              </text:list-item>
            </text:list>
          </text:section>
          <text:section text:name="artikel_id1-3-2-2-4" text:style-name="artikel">
            <text:p text:style-name="artikel_kop_titel"><text:span text:style-name="artikel_kop_label">Artikel</text:span> <text:span text:style-name="artikel_kop_nr">3</text:span> Volmacht en machtiging</text:p>
            <text:list text:style-name="id1-3-2-2-4-2">
              <text:list-item text:style-override="id1-3-2-2-4-2-1">
                <text:number>1.</text:number>
                <text:p text:style-name="al">Het college van Burgemeester en Wethouders van de gemeente Mook en Middelaar dan wel de Burgemeester van de gemeente Mook en Middelaar verleent aan de clustermanager Mobiliteit van Provincie Limburg volmacht tot het verrichten van privaatrechtelijke rechtshandelingen dan wel machtiging om handelingen te verrichten die noch een besluit, noch een privaatrechtelijke rechtshandeling zijn ten behoeve van vervulling van de in artikel 2 verleende mandaten.</text:p>
              </text:list-item>
              <text:list-item text:style-override="id1-3-2-2-4-2-2">
                <text:number>2.</text:number>
                <text:p text:style-name="al">De in het eerste lid bedoelde volmacht en machtiging omvat in het bijzonder het namens de gemeente Mook en Middelaar sluiten en ondertekenen van documenten zoals bedoeld ten behoeve van vervulling van het in artikel 2 verleende mandaat.</text:p>
              </text:list-item>
            </text:list>
          </text:section>
          <text:section text:name="artikel_id1-3-2-2-5" text:style-name="artikel">
            <text:p text:style-name="artikel_kop_titel"><text:span text:style-name="artikel_kop_label">Artikel</text:span> <text:span text:style-name="artikel_kop_nr">4</text:span> Informatieplicht</text:p>
            <text:list text:style-name="id1-3-2-2-5-2">
              <text:list-item text:style-override="id1-3-2-2-5-2-1">
                <text:number>1.</text:number>
                <text:p text:style-name="al">De clustermanager Mobiliteit van Provincie Limburg stelt het college van Burgemeester en Wethouders van de gemeente Mook en Middelaar, dan wel de Burgemeester van de gemeente Mook en Middelaar tijdig in kennis van krachtens mandaat, volmacht of machtiging te nemen of reeds genomen besluiten of (rechts)handelingen waarvan hij redelijkerwijs moet aannemen dat kennisneming gewenst is.</text:p>
              </text:list-item>
              <text:list-item text:style-override="id1-3-2-2-5-2-2">
                <text:number>2.</text:number>
                <text:p text:style-name="al">Het college van Burgemeester en Wethouders van de gemeente Mook en Middelaar en de Burgemeester van de gemeente Mook en Middelaar voorzien de clustermanager Mobiliteit van de Provincie Limburg tijdig van alle benodigde informatie ten behoeve van de invulling van onderhavig mandaat, volmacht en machtiging.</text:p>
              </text:list-item>
            </text:list>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1">
                <text:number>1.</text:number>
                <text:p text:style-name="al">Dit besluit treedt in werking op de dag na publicatie.</text:p>
              </text:list-item>
            </text:list>
          </text:section>
          <text:section text:name="artikel_id1-3-2-2-7" text:style-name="artikel">
            <text:p text:style-name="artikel_kop_titel"><text:span text:style-name="artikel_kop_label">Artikel</text:span> <text:span text:style-name="artikel_kop_nr">6</text:span> Citeertitel</text:p>
            <text:p text:style-name="al">Dit besluit wordt aangehaald als: Besluit Mandaat, volmacht en machtiging in verband met de uitvoering van de Samenwerkingsovereenkomst Verkeerseducatie voor het basis- en voortgezet onderwijs Limburg.</text:p>
            <text:p text:style-name="al"/>
          </text:section>
        </text:section>
        <text:section text:name="regeling-sluiting_id1-3-2-3" text:style-name="regeling-sluiting">
          <text:section text:name="ondertekening_id1-3-2-3-1">
            <text:p><text:span text:style-name="functie">Aldus besloten op 24 juni 2024,</text:span></text:p>
          </text:section>
          <text:section text:name="ondertekening_id1-3-2-3-2">
            <text:p><text:span text:style-name="functie"/></text:p>
            <text:p><text:span text:style-name="functie">Het college van burgemeester en wethouders van Mook en Middelaar,</text:span></text:p>
            <text:p><text:span text:style-name="functie"/></text:p>
            <text:p><text:span text:style-name="functie">de secretaris,</text:span></text:p>
            <text:p><text:span text:style-name="functie">drs. W. Mariman</text:span></text:p>
            <text:p><text:span text:style-name="functie">de burgemeester,</text:span></text:p>
            <text:p><text:span text:style-name="functie">I.M. van Dijk </text:span></text:p>
          </text:section>
          <text:section text:name="ondertekening_id1-3-2-3-3">
            <text:p><text:span text:style-name="functie"/></text:p>
            <text:p><text:span text:style-name="functie"/></text:p>
            <text:p><text:span text:style-name="functie">Burgemeester van de gemeente Mook en Middelaar voornoemd,</text:span></text:p>
            <text:p><text:span text:style-name="functie">I.M.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834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4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4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Mook en Middelaar</meta:user-defined>
    <meta:user-defined meta:name="OVERHEIDop.Rubriek/DC.type">delegatie- of mandaatbesluit</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0 van de Aanpassingswet derde tranche Awb I]|[1.0:c:BWBR0008994&amp;artikel=10&amp;g=1998-01-01</meta:user-defined>
    <meta:user-defined meta:name="DCTERMS.alternative">Besluit Mandaat, volmacht en machtiging in verband met de uitvoering van de Samenwerkingsovereenkomst Verkeerseducatie voor het basis- en voortgezet onderwijs Limburg</meta:user-defined>
    <dc:language>nl</dc:language>
    <meta:user-defined meta:name="OVERHEIDop.locatietype/OVERHEIDop.gebiedsmarkering">Gemeente</meta:user-defined>
    <meta:user-defined meta:name="DC.title">Besluit Mandaat, volmacht en machtiging inzake Samenwerkingsovereenkomst Verkeerseducatie voor het basis- en voortgezet onderwijs Limburg</meta:user-defined>
    <meta:user-defined meta:name="DCTERMS.W3CDTF/DCTERMS.available">2024-07-15</meta:user-defined>
    <meta:user-defined meta:name="DCTERMS.W3CDTF/OVERHEIDop.jaargang">2024</meta:user-defined>
    <meta:user-defined meta:name="OVERHEIDop.publicationIssue">308346</meta:user-defined>
    <meta:user-defined meta:name="OVERHEIDop.betreftRegeling">CVDR722523_1</meta:user-defined>
    <meta:user-defined meta:name="OVERHEIDop.GmbID/DC.identifier">gmb-2024-308346</meta:user-defined>
    <meta:user-defined meta:name="xs:date/OVERHEIDop.startdatum">2024-07-16</meta:user-defined>
    <meta:user-defined meta:name="OVERHEIDop.versieInformatie"/>
  </office:meta>
</office:document-meta>
</file>