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26*"/>
    </style:style>
    <style:style style:family="table-column" style:parent-style-name="colspec" style:name="id1-3-2-2-1-2-1-2">
      <style:table-column-properties style:rel-column-width="64*"/>
    </style:style>
    <text:list-style style:name="id1-3-2-2-1-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
      <text:list-level-style-bullet text:bullet-char="•" text:level="1">
        <style:list-level-properties text:min-label-width="10mm"/>
      </text:list-level-style-bullet>
    </text:list-style>
    <text:list-style style:name="id1-3-2-2-1-2-1-3-5-2-1-1">
      <text:list-level-style-bullet text:bullet-char="•" text:level="1">
        <style:list-level-properties text:min-label-width="10mm"/>
      </text:list-level-style-bullet>
    </text:list-style>
    <text:list-style style:name="id1-3-2-2-1-2-1-3-5-2-1-2">
      <text:list-level-style-bullet text:bullet-char="•" text:level="1">
        <style:list-level-properties text:min-label-width="10mm"/>
      </text:list-level-style-bullet>
    </text:list-style>
    <text:list-style style:name="id1-3-2-2-1-2-1-3-5-2-1-3">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text:list-style style:name="id1-3-2-2-1-2-1-3-11-2-5">
      <text:list-level-style-bullet text:bullet-char="•" text:level="1">
        <style:list-level-properties text:min-label-width="10mm"/>
      </text:list-level-style-bullet>
    </text:list-style>
    <text:list-style style:name="id1-3-2-2-1-2-1-3-11-2-5-1">
      <text:list-level-style-bullet text:bullet-char="•" text:level="1">
        <style:list-level-properties text:min-label-width="10mm"/>
      </text:list-level-style-bullet>
    </text:list-style>
  </office:automatic-styles>
  <office:body>
    <office:text>
      <text:p text:style-name="new_page_staatscourant"/>
      <text:p text:style-name="single-kop-titel">Regeling Podiumbudget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list text:style-name="id1-3-2-2-1-2-1-3-1-1-1">
                      <text:list-item text:style-override="id1-3-2-2-1-2-1-3-1-1-1-1">
                        <text:number>1.</text:number>
                        <text:p text:style-name="table_al">
                          <text:span text:style-name="nadrukvet">Regeling Podiumbudget 2025</text:span>
                        </text:p>
                      </text:list-item>
                    </text:list>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Het beschikbaar stellen van twee podia die geschikt zijn voor Hengelose amateurkunstinitiatieven. </text:p>
                    <text:p text:style-name="table_al">Het beschikbaar stellen van een podium voor professionele kamermuziekprogrammering i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list text:style-name="id1-3-2-2-1-2-1-3-5-2-1">
                      <text:list-item text:style-override="id1-3-2-2-1-2-1-3-5-2-1-1">
                        <text:number>•</text:number>
                        <text:p text:style-name="table_al">Het huren van de stadhuishal voor culturele amateurkunstdoeleinden,</text:p>
                      </text:list-item>
                      <text:list-item text:style-override="id1-3-2-2-1-2-1-3-5-2-1-2">
                        <text:number>•</text:number>
                        <text:p text:style-name="table_al">amateurkunstprogrammering door Cultuurpodium Houtmaat,</text:p>
                      </text:list-item>
                      <text:list-item text:style-override="id1-3-2-2-1-2-1-3-5-2-1-3">
                        <text:number>•</text:number>
                        <text:p text:style-name="table_al">professionele kamermuziekprogrammering door Stichting Kamermuziek Hengelo</text:p>
                      </text:list-item>
                    </text:list>
                    <text:p text:style-name="table_al"/>
                    <text:p text:style-name="table_al">Niet in aanmerking voor subsidie uit deze regeling komen:</text:p>
                    <text:list text:style-name="id1-3-2-2-1-2-1-3-5-2-4">
                      <text:list-item text:style-override="id1-3-2-2-1-2-1-3-5-2-4-1">
                        <text:number>•</text:number>
                        <text:p text:style-name="table_al">Carnavals-, circus- en/of kermisactiviteiten; kerkelijke en/of spirituele activiteiten; Koningsdag en herdenkingen; sport en recreatie activiteiten; jubilea; commerciële activiteiten.</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2025 in november 2024 zal de raad de subsidieplafonds 2025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ext:p text:style-name="table_al">Voor het huren van de Stadhuishal moet een optiebevestiging (met de begrote kosten) worden opgevraagd bij het team Services van de afdeling Organisatie en Services via gemeente@hengelo.nl . De optiebevestiging moet bij de aanvraag worden meegestuurd. </text:p>
                    <text:p text:style-name="table_al">N.B. deze optie voor beschikbaarstelling is geen garantie voor subsidie.</text:p>
                    <text:p text:style-name="table_al">Voor stichting Cultuurpodium Houtmaat en stichting Kamermuziek geldt de verplichting dat de programmering minimaal 6 activiteiten per jaar omvat.</text:p>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Een aanvraag uit deze regeling moet minimaal 13 weken vóórdat de te subsidiëren activiteit/programmering plaatsvindt/begint, zijn ingediend.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oorgesteld op €24.975. Dit onder voorbehoud van de vaststelling van de beleidsbegroting 2025 door de gemeenteraad.</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Stadhuishal: </text:p>
                    <text:list text:style-name="id1-3-2-2-1-2-1-3-11-2-2">
                      <text:list-item text:style-override="id1-3-2-2-1-2-1-3-11-2-2-1">
                        <text:number>•</text:number>
                        <text:p text:style-name="table_al">de subsidie voor het huren van de Stadhuishal wordt verleend tot een maximum van € 2.500,- per activiteit.</text:p>
                      </text:list-item>
                    </text:list>
                    <text:p text:style-name="table_al"/>
                    <text:p text:style-name="table_al">Stichting Cultuurpodium Houtmaat en Stichting Kamermuziek Hengelo: </text:p>
                    <text:list text:style-name="id1-3-2-2-1-2-1-3-11-2-5">
                      <text:list-item text:style-override="id1-3-2-2-1-2-1-3-11-2-5-1">
                        <text:number>•</text:number>
                        <text:p text:style-name="table_al">maximaal 50% van de begrote programmeringskosten zijn subsidiabel tot een maximum van € 7.000,-. </text:p>
                      </text:list-item>
                    </text:list>
                    <text:p text:style-name="table_al"/>
                    <text:p text:style-name="table_al">Uit de regeling Podiumbudget kan maximaal voor één initiatief/ programma-reeks per jaar een aanvraag worden gedaan.</text:p>
                    <text:p text:style-name="table_al">Aanvragen voor de Stadhuishal worden op volgorde van binnenkomst behandeld. Wanneer het subsidieplafond is bereikt, worden nieuwe aanvragen afgewez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33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3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Onbekend</meta:user-defined>
    <meta:user-defined meta:name="DCTERMS.alternative">Regeling Podiumbudget 2025</meta:user-defined>
    <dc:language>nl</dc:language>
    <meta:user-defined meta:name="OVERHEIDop.locatietype/OVERHEIDop.gebiedsmarkering">Gemeente</meta:user-defined>
    <meta:user-defined meta:name="DC.title">Regeling Podiumbudget 2025</meta:user-defined>
    <meta:user-defined meta:name="DCTERMS.W3CDTF/DCTERMS.available">2024-07-16</meta:user-defined>
    <meta:user-defined meta:name="DCTERMS.W3CDTF/OVERHEIDop.jaargang">2024</meta:user-defined>
    <meta:user-defined meta:name="OVERHEIDop.externeBijlage">Aanvraagformulier|exb-2024-28028</meta:user-defined>
    <meta:user-defined meta:name="OVERHEIDop.publicationIssue">308339</meta:user-defined>
    <meta:user-defined meta:name="OVERHEIDop.betreftRegeling">CVDR722521_1</meta:user-defined>
    <meta:user-defined meta:name="xs:date/OVERHEIDop.startdatum">2024-07-17</meta:user-defined>
    <meta:user-defined meta:name="OVERHEIDop.GmbID/DC.identifier">gmb-2024-308339</meta:user-defined>
    <meta:user-defined meta:name="OVERHEIDop.versieInformatie"/>
  </office:meta>
</office:document-meta>
</file>