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nabij nummer 598, Apeldoor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7-2024</text:p>
            <text:p text:style-name="common-al">Zaaknummer:  020051072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3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07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ning Lodewijklaan nabij nummer 598, Apeldoorn, het kappen van een populi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35</meta:user-defined>
    <meta:user-defined meta:name="OVERHEIDop.GmbID/DC.identifier">gmb-2024-308335</meta:user-defined>
    <meta:user-defined meta:name="OVERHEIDop.versieInformatie"/>
  </office:meta>
</office:document-meta>
</file>