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on/zorgcomplex - Lauta 1 tot en met 1-24 Drachten (DTN02 B 565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uta 1 tot en met 1-24 Drachten (DTN02 B 5651), de bouw van een woon/zorgcomplex, Z2023-00002188, datum bekendmaking: 11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33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88</meta:user-defined>
    <meta:user-defined meta:name="DCTERMS.abstract">Verleende omgevingsvergunning, Lauta 1 tot en met 1-24 Drachten (DTN02 B 5651), de bouw van een woon/zorgcomplex, zaaknummer: Z2023-00002188, datum bekendmaking: 11 juli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bouw van een woon/zorgcomplex - Lauta 1 tot en met 1-24 Drachten (DTN02 B 5651)</meta:user-defined>
    <meta:user-defined meta:name="DCTERMS.W3CDTF/DCTERMS.available">2024-07-15</meta:user-defined>
    <meta:user-defined meta:name="DCTERMS.W3CDTF/OVERHEIDop.jaargang">2024</meta:user-defined>
    <meta:user-defined meta:name="OVERHEIDop.publicationIssue">308331</meta:user-defined>
    <meta:user-defined meta:name="OVERHEIDop.GmbID/DC.identifier">gmb-2024-308331</meta:user-defined>
    <meta:user-defined meta:name="OVERHEIDop.versieInformatie"/>
  </office:meta>
</office:document-meta>
</file>