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 11, 13, 15 - verbouwen en verduurzamen studentenpanden, Vliet 11 2311RC Leiden, Vliet 13 2311RD Leiden, Vliet 15 2311R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8190</text:p>
            <text:p text:style-name="common-al">
            <text:span text:style-name="nadrukvet">Ingekomen:</text:span> 23-08-2023</text:p>
            <text:p text:style-name="common-al">
            <text:span text:style-name="nadrukvet">Datum besluit:</text:span> 22-12-2023</text:p>
            <text:p text:style-name="common-al">
            <text:span text:style-name="nadrukvet">Locatie:</text:span> Vliet 11 2311RC Leiden, Vliet 13 2311RD Leiden, Vliet 15 2311RD Leiden</text:p>
            <text:p text:style-name="common-al">
            <text:span text:style-name="nadrukvet">Projectomschrijving:</text:span> Vliet 11, 13, 15 - verbouwen en verduurzamen studenten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81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3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8190</meta:user-defined>
    <meta:user-defined meta:name="DCTERMS.abstract">Vliet 11, 13, 15 - verbouwen en verduurzamen studenten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liet 11, 13, 15 - verbouwen en verduurzamen studentenpanden, Vliet 11 2311RC Leiden, Vliet 13 2311RD Leiden, Vliet 15 2311RD Leiden</meta:user-defined>
    <meta:user-defined meta:name="DCTERMS.W3CDTF/DCTERMS.available">2024-01-25</meta:user-defined>
    <meta:user-defined meta:name="DCTERMS.W3CDTF/OVERHEIDop.jaargang">2024</meta:user-defined>
    <meta:user-defined meta:name="OVERHEIDop.externeBijlage">LEIDEN_202308_GFO_ZAKEN_802984_8015327_16928115...|exb-2024-2580</meta:user-defined>
    <meta:user-defined meta:name="OVERHEIDop.publicationIssue">30833</meta:user-defined>
    <meta:user-defined meta:name="OVERHEIDop.GmbID/DC.identifier">gmb-2024-30833</meta:user-defined>
    <meta:user-defined meta:name="OVERHEIDop.versieInformatie"/>
  </office:meta>
</office:document-meta>
</file>