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Hendrikstraat 39, 2411C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4 een aanvraag om een omgevingsvergunning ontvangen. Het gaat over het aanvragen van een vergunning voor een buitenplanse omgevingsplanactivititeit op de locatie Prins Hendrikstraat 39, 2411CS Bodegraven. De aanvraag is geregistreerd onder kenmerk 2024-0001482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832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2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2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82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ins Hendrikstraat 39, 2411CS Bodegraven</meta:user-defined>
    <meta:user-defined meta:name="DCTERMS.W3CDTF/DCTERMS.available">2024-07-15</meta:user-defined>
    <meta:user-defined meta:name="DCTERMS.W3CDTF/OVERHEIDop.jaargang">2024</meta:user-defined>
    <meta:user-defined meta:name="OVERHEIDop.publicationIssue">308327</meta:user-defined>
    <meta:user-defined meta:name="OVERHEIDop.GmbID/DC.identifier">gmb-2024-308327</meta:user-defined>
    <meta:user-defined meta:name="OVERHEIDop.versieInformatie"/>
  </office:meta>
</office:document-meta>
</file>