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iolierstraat 14, 4511 GG Breskens, Canadastraat 4, 4511 XS Breskens, Violierstraat 26, 4511 GG Breskens, Violierstraat 22, 4511 GG Breskens, Violierstraat 31, 4511 GE Bre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sloopmelding Violierstraat</text:p>
            <text:p text:style-name="common-al">4, 6, 8, 10, 12, 14, 15, 16, 17, 18, 19, 20, 21, 22, 23, 24, 26, 27, 29, 31,</text:p>
            <text:p text:style-name="common-al">33, 35, 37 4511 GG Breskens, Canadastraat 2, 4, 6, 8 4511 XS Breskens,  Tulpenstraat 4, 5, 6, 7, 8, 11, 14, 16, 22</text:p>
            <text:p text:style-name="tussenkopcur">4511 GH Breskens, Prins Bernhardlaan 6, 12, 4511 XP Breskens.</text:p>
            <text:p text:style-name="common-al">Burgemeester en wethouders van Sluis hebben de volgende sloopmelding ontvangen en geaccepteerd voor:  </text:p>
            <text:p text:style-name="common-al">Violierstraat</text:p>
            <text:p text:style-name="common-al">4, 6, 8, 10, 12, 14, 15, 16, 17, 18, 19, 20, 21, 22, 23, 24, 26, 27, 29, 31,</text:p>
            <text:p text:style-name="common-al">33, 35, 37 4511 GG Breskens, Canadastraat 2, 4, 6, 8 4511 XS Breskens,  Tulpenstraat 4, 5, 6, 7, 8, 11, 14, 16, 22</text:p>
            <text:list text:style-name="id1-3-2-1-1-9">
              <text:list-item text:style-override="id1-3-2-1-1-9-1">
                <text:number>•</text:number>
                <text:p text:style-name="al">4511 GH Breskens, Prins Bernhardlaan 6, 12, 4511 XP Breskens. voor het verwijderen van asbesthoudende materialen (CLZ-00004738).</text:p>
              </text:list-item>
            </text:list>
            <text:p text:style-name="common-al">De sloopmelding is ontvangen op 09-07-2024 en geaccepteerd op 11-07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832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3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7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Violierstraat 14, 4511 GG Breskens, Canadastraat 4, 4511 XS Breskens, Violierstraat 26, 4511 GG Breskens, Violierstraat 22, 4511 GG Breskens, Violierstraat 31, 4511 GE Bres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08326</meta:user-defined>
    <meta:user-defined meta:name="OVERHEIDop.GmbID/DC.identifier">gmb-2024-308326</meta:user-defined>
    <meta:user-defined meta:name="OVERHEIDop.versieInformatie"/>
  </office:meta>
</office:document-meta>
</file>