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office:automatic-styles>
  <office:body>
    <office:text>
      <text:p text:style-name="new_page_staatscourant"/>
      <text:p text:style-name="single-kop-titel">Lhbti+ – incidentele projecten en initiatiev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Lhbti</text:span>
                          <text:span text:style-name="nadrukvet">+ – incidentele projecten en initiatieven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Sociale voorzieningen en maatschappelijke dienstverlen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regeling ‘<text:span text:style-name="nadrukcur">LHBTI+-incidentele projecten en initiatieven’</text:span> heeft als doel het ondersteunen van initiatieven, die als <text:span text:style-name="nadrukcur">extra</text:span><text:span text:style-name="nadrukvet"/>activiteit(en) kunnen worden aangemerkt inzake de uitvoering van het Lhbti+beleid in Hengelo.</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In aanmerking voor deze subsidie komen activiteiten/projecten:</text:p>
                    <text:list text:style-name="id1-3-2-2-1-2-1-3-5-2-2">
                      <text:list-item text:style-override="id1-3-2-2-1-2-1-3-5-2-2-1">
                        <text:number>•</text:number>
                        <text:p text:style-name="table_al">Die gericht zijn op uitvoering van het Hengelose LHBTI+ beleid, zoals vastgesteld in de beleidsnota ‘Voorbij de Regenboog 2023-2026’</text:p>
                      </text:list-item>
                      <text:list-item text:style-override="id1-3-2-2-1-2-1-3-5-2-2-2">
                        <text:number>•</text:number>
                        <text:p text:style-name="table_al">Die plaatsvinden in 2024.</text:p>
                      </text:list-item>
                      <text:list-item text:style-override="id1-3-2-2-1-2-1-3-5-2-2-3">
                        <text:number>•</text:number>
                        <text:p text:style-name="table_al">Die voor het LHBTI+ beleid gelden als <text:span text:style-name="nadrukcur">extra</text:span><text:span text:style-name="nadrukvet"/>activiteit: activiteiten die <text:span text:style-name="nadrukcur">niet </text:span>tot het reguliere activiteitenpakket behoren van de afzonderlijke aanvragers. </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van elk jaar zal de raad de subsidieplafonds vaststellen. Aanpassing van het subsidieplafond behoort daarom tot de mogelijkheden. Dit kan gevolgen hebben voor de aanvragen die worden ingediend op grond van deze regeling.</text:p>
                    <text:p text:style-name="table_al"/>
                    <text:p text:style-name="table_al">Stichtingen en verenigingen (met volledige rechtsbevoegdheid) zonder winstoogmerk kunnen in aanmerking komen voor een subsidie.</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U vraagt de subsidie aan door gebruik te maken van het <text:span text:style-name="nadrukondlijn">aanvraagformulier</text:span>.</text:p>
                  </table:table-cell>
                </table:table-row>
                <table:table-row table:style-name="row">
                  <table:table-cell table:style-name="cell_frame_all" table:number-rows-spanned="1" table:number-columns-spanned="1">
                    <text:p text:style-name="table_al">
                      <text:span text:style-name="nadrukvet">Subsidieaanvraagtermijn</text:span>
                    </text:p>
                  </table:table-cell>
                  <table:table-cell table:style-name="cell_frame_all" table:number-rows-spanned="1" table:number-columns-spanned="1">
                    <text:p text:style-name="table_al">De subsidie dient minimaal 13 weken voor aanvang van de uitvoering te worden aangevraagd.</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36.320.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deze regeling zijn de volgende kosten subsidiabel: </text:p>
                    <text:p text:style-name="table_al">Organisatie- project- en uitvoeringskosten tot een maximum van € 4.000,--</text:p>
                    <text:p text:style-name="table_al">Aanvragen worden op volgorde van binnenkomst behandeld. Wanneer het subsidieplafond in het desbetreffende jaar is bereikt, worden nieuwe aanvragen afgewez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32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2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2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Lhbti+ – incidentele projecten en initiatieven 2025</meta:user-defined>
    <dc:language>nl</dc:language>
    <meta:user-defined meta:name="OVERHEIDop.locatietype/OVERHEIDop.gebiedsmarkering">Gemeente</meta:user-defined>
    <meta:user-defined meta:name="DC.title">Lhbti+ – incidentele projecten en initiatieven 2025</meta:user-defined>
    <meta:user-defined meta:name="DCTERMS.W3CDTF/DCTERMS.available">2024-07-16</meta:user-defined>
    <meta:user-defined meta:name="DCTERMS.W3CDTF/OVERHEIDop.jaargang">2024</meta:user-defined>
    <meta:user-defined meta:name="OVERHEIDop.externeBijlage">Aanvraagformulier|exb-2024-28026</meta:user-defined>
    <meta:user-defined meta:name="OVERHEIDop.publicationIssue">308325</meta:user-defined>
    <meta:user-defined meta:name="OVERHEIDop.betreftRegeling">CVDR722519_1</meta:user-defined>
    <meta:user-defined meta:name="xs:date/OVERHEIDop.startdatum">2024-07-17</meta:user-defined>
    <meta:user-defined meta:name="OVERHEIDop.GmbID/DC.identifier">gmb-2024-308325</meta:user-defined>
    <meta:user-defined meta:name="OVERHEIDop.versieInformatie"/>
  </office:meta>
</office:document-meta>
</file>