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de woning, Mengerweg 4 8124P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Mengerweg 4 8124PG Wesep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1773ESUITE2355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355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832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5552024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Ingetrokken aanvraag omgevingsvergunning, het verbouwen van de woning, Mengerweg 4 8124PG Wesep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324</meta:user-defined>
    <meta:user-defined meta:name="OVERHEIDop.GmbID/DC.identifier">gmb-2024-308324</meta:user-defined>
    <meta:user-defined meta:name="OVERHEIDop.versieInformatie"/>
  </office:meta>
</office:document-meta>
</file>