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1-3-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4-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4-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4-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4-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4-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4-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4-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4-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4-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5-2-3-1-3">
      <text:list-level-style-bullet text:bullet-char="-" text:level="1">
        <style:list-level-properties text:min-label-width="10mm"/>
      </text:list-level-style-bullet>
    </text:list-style>
    <text:list-style style:name="id1-3-2-2-1-2-1-3-1-4-5-2-3-1-3-1">
      <text:list-level-style-bullet text:bullet-char="-" text:level="1">
        <style:list-level-properties text:min-label-width="10mm"/>
      </text:list-level-style-bullet>
    </text:list-style>
    <text:list-style style:name="id1-3-2-2-1-2-1-3-1-4-5-2-3-1-3-2">
      <text:list-level-style-bullet text:bullet-char="-" text:level="1">
        <style:list-level-properties text:min-label-width="10mm"/>
      </text:list-level-style-bullet>
    </text:list-style>
    <text:list-style style:name="id1-3-2-2-1-2-1-3-1-4-5-2-3-1-3-3">
      <text:list-level-style-bullet text:bullet-char="-" text:level="1">
        <style:list-level-properties text:min-label-width="10mm"/>
      </text:list-level-style-bullet>
    </text:list-style>
    <text:list-style style:name="id1-3-2-2-1-2-1-3-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4-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4-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4-6-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4-6-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1-4-6-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4-6-1-2-1-3-9-3">
      <text:list-level-style-bullet text:bullet-char="§" text:level="1">
        <style:list-level-properties text:min-label-width="10mm"/>
      </text:list-level-style-bullet>
    </text:list-style>
    <text:list-style style:name="id1-3-2-2-1-2-1-3-1-4-6-1-2-1-3-9-3-1">
      <text:list-level-style-bullet text:bullet-char="§" text:level="1">
        <style:list-level-properties text:min-label-width="10mm"/>
      </text:list-level-style-bullet>
    </text:list-style>
    <text:list-style style:name="id1-3-2-2-1-2-1-3-1-4-6-1-2-1-3-9-3-2">
      <text:list-level-style-bullet text:bullet-char="§" text:level="1">
        <style:list-level-properties text:min-label-width="10mm"/>
      </text:list-level-style-bullet>
    </text:list-style>
    <text:list-style style:name="id1-3-2-2-1-2-1-3-1-4-6-1-2-1-3-9-3-3">
      <text:list-level-style-bullet text:bullet-char="§" text:level="1">
        <style:list-level-properties text:min-label-width="10mm"/>
      </text:list-level-style-bullet>
    </text:list-style>
    <text:list-style style:name="id1-3-2-2-1-2-1-3-1-4-6-1-2-1-3-9-3-4">
      <text:list-level-style-bullet text:bullet-char="§" text:level="1">
        <style:list-level-properties text:min-label-width="10mm"/>
      </text:list-level-style-bullet>
    </text:list-style>
    <text:list-style style:name="id1-3-2-2-1-2-1-3-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4-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4-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4-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4-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1-4-6-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4-6-2-2-1-3-9-3">
      <text:list-level-style-bullet text:bullet-char="•" text:level="1">
        <style:list-level-properties text:min-label-width="10mm"/>
      </text:list-level-style-bullet>
    </text:list-style>
    <text:list-style style:name="id1-3-2-2-1-2-1-3-1-4-6-2-2-1-3-9-3-1">
      <text:list-level-style-bullet text:bullet-char="•" text:level="1">
        <style:list-level-properties text:min-label-width="10mm"/>
      </text:list-level-style-bullet>
    </text:list-style>
    <text:list-style style:name="id1-3-2-2-1-2-1-3-1-4-6-2-2-1-3-9-3-2">
      <text:list-level-style-bullet text:bullet-char="•" text:level="1">
        <style:list-level-properties text:min-label-width="10mm"/>
      </text:list-level-style-bullet>
    </text:list-style>
    <text:list-style style:name="id1-3-2-2-1-2-1-3-1-4-6-2-2-1-3-9-3-3">
      <text:list-level-style-bullet text:bullet-char="•" text:level="1">
        <style:list-level-properties text:min-label-width="10mm"/>
      </text:list-level-style-bullet>
    </text:list-style>
    <text:list-style style:name="id1-3-2-2-1-2-1-3-1-4-6-2-2-1-3-9-3-4">
      <text:list-level-style-bullet text:bullet-char="•" text:level="1">
        <style:list-level-properties text:min-label-width="10mm"/>
      </text:list-level-style-bullet>
    </text:list-style>
    <text:list-style style:name="id1-3-2-2-1-2-1-3-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1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1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4-18-1-2-6-3">
      <text:list-level-style-bullet text:bullet-char="-" text:level="1">
        <style:list-level-properties text:min-label-width="10mm"/>
      </text:list-level-style-bullet>
    </text:list-style>
    <text:list-style style:name="id1-3-2-2-1-2-1-3-1-4-18-1-2-6-3-1">
      <text:list-level-style-bullet text:bullet-char="-" text:level="1">
        <style:list-level-properties text:min-label-width="10mm"/>
      </text:list-level-style-bullet>
    </text:list-style>
    <text:list-style style:name="id1-3-2-2-1-2-1-3-1-4-18-1-2-6-3-2">
      <text:list-level-style-bullet text:bullet-char="-" text:level="1">
        <style:list-level-properties text:min-label-width="10mm"/>
      </text:list-level-style-bullet>
    </text:list-style>
    <text:list-style style:name="id1-3-2-2-1-2-1-3-1-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4-18-2-2-6-3">
      <text:list-level-style-bullet text:bullet-char="-" text:level="1">
        <style:list-level-properties text:min-label-width="10mm"/>
      </text:list-level-style-bullet>
    </text:list-style>
    <text:list-style style:name="id1-3-2-2-1-2-1-3-1-4-18-2-2-6-3-1">
      <text:list-level-style-bullet text:bullet-char="-" text:level="1">
        <style:list-level-properties text:min-label-width="10mm"/>
      </text:list-level-style-bullet>
    </text:list-style>
    <text:list-style style:name="id1-3-2-2-1-2-1-3-1-4-18-2-2-6-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Zoetermeer' 2024</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4 mei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wijziging van de Algemene plaatselijke verordening Zoetermeer vast te stell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p text:style-name="table_al">Hoofdstuk 2 Openbare orde en veiligheid<text:span text:style-name="nadrukcur">, gezondheid en milieu</text:span> </text:p>
                      </table:table-cell>
                      <table:table-cell table:style-name="cell_frame_all" table:number-rows-spanned="1" table:number-columns-spanned="1">
                        <text:p text:style-name="table_al">Hoofdstuk 2 Openbare orde en veiligheid</text:p>
                      </table:table-cell>
                    </table:table-row>
                    <table:table-row table:style-name="row">
                      <table:table-cell table:style-name="cell_frame_all" table:number-rows-spanned="1" table:number-columns-spanned="1">
                        <text:p text:style-name="table_al">Artikel 2:2 Kennisgeving betogingen op openbare plaatsen</text:p>
                        <text:list text:style-name="id1-3-2-2-1-2-1-3-1-4-2-1-2">
                          <text:list-item text:style-override="id1-3-2-2-1-2-1-3-1-4-2-1-2-1"><text:number>1.</text:number><text:p text:style-name="table_al">Degene die het voornemen heeft op een openbare plaats een betoging te houden, waaronder begrepen een samenkomst als bedoeld in artikel 3, eerste lid van de Wet openbare manifestaties, geeft daarvan voor de openbare aankondiging en ten minste 4 x 24 uren voordat de betoging wordt gehouden, schriftelijk kennis aan de burgemeester.</text:p></text:list-item>
                          <text:list-item text:style-override="id1-3-2-2-1-2-1-3-1-4-2-1-2-2"><text:number>2.</text:number><text:p text:style-name="table_al"> De kennisgeving bevat:</text:p><text:list text:style-name="id1-3-2-2-1-2-1-3-1-4-2-1-2-2-3">
                              <text:list-item text:style-override="id1-3-2-2-1-2-1-3-1-4-2-1-2-2-3-1"><text:number>a.</text:number><text:p text:style-name="table_al"> naam en adres van degene die de betoging houdt;</text:p></text:list-item>
                              <text:list-item text:style-override="id1-3-2-2-1-2-1-3-1-4-2-1-2-2-3-2"><text:number>b.</text:number><text:p text:style-name="table_al">
                                  <text:span text:style-name="nadrukcur">het doel</text:span> van de betoging;</text:p></text:list-item>
                              <text:list-item text:style-override="id1-3-2-2-1-2-1-3-1-4-2-1-2-2-3-3"><text:number>c.</text:number><text:p text:style-name="table_al"> de datum waarop de betoging wordt gehouden en het tijdstip van aanvang en van beëindiging;</text:p></text:list-item>
                              <text:list-item text:style-override="id1-3-2-2-1-2-1-3-1-4-2-1-2-2-3-4"><text:number>d.</text:number><text:p text:style-name="table_al"> de plaats en, voor zover van toepassing, de route;</text:p></text:list-item>
                              <text:list-item text:style-override="id1-3-2-2-1-2-1-3-1-4-2-1-2-2-3-5"><text:number>e.</text:number><text:p text:style-name="table_al"> voor zover van toepassing, de wijze van samenstelling; en</text:p></text:list-item>
                              <text:list-item text:style-override="id1-3-2-2-1-2-1-3-1-4-2-1-2-2-3-6"><text:number>f.</text:number><text:p text:style-name="table_al"> maatregelen die degene die de betoging houdt zal treffen om een regelmatig verloop te bevorderen.</text:p></text:list-item>
                            </text:list></text:list-item>
                          <text:list-item text:style-override="id1-3-2-2-1-2-1-3-1-4-2-1-2-3"><text:number>3.</text:number><text:p text:style-name="table_al">Degene die de kennisgeving doet ontvangt daarvan een bewijs waarin het tijdstip van de kennisgeving is vermeld.</text:p></text:list-item>
                          <text:list-item text:style-override="id1-3-2-2-1-2-1-3-1-4-2-1-2-4"><text:number>4.</text:number><text:p text:style-name="table_al"> Als het tijdstip van de schriftelijke kennisgeving valt op een vrijdag na 12.00 uur, een zaterdag, een zondag of een algemeen erkende feestdag, wordt de kennisgeving gedaan uiterlijk op de werkdag die aan de dag van dat tijdstip voorafgaat vóór 12.00 uur.</text:p></text:list-item>
                          <text:list-item text:style-override="id1-3-2-2-1-2-1-3-1-4-2-1-2-5"><text:number>5.</text:number><text:p text:style-name="table_al"> De burgemeester kan in bijzondere omstandigheden op verzoek een kennisgeving in behandeling nemen buiten deze termijn.</text:p></text:list-item>
                        </text:list>
                      </table:table-cell>
                      <table:table-cell table:style-name="cell_frame_all" table:number-rows-spanned="1" table:number-columns-spanned="1">
                        <text:p text:style-name="table_al">Artikel 2:2 Kennisgeving betogingen op openbare plaatsen</text:p>
                        <text:list text:style-name="id1-3-2-2-1-2-1-3-1-4-2-2-2">
                          <text:list-item text:style-override="id1-3-2-2-1-2-1-3-1-4-2-2-2-1"><text:number>1.</text:number><text:p text:style-name="table_al">Degene die het voornemen heeft op een openbare plaats een betoging te houden, waaronder begrepen een samenkomst als bedoeld in artikel 3, eerste lid van de Wet openbare manifestaties, geeft daarvan voor de openbare aankondiging en ten minste 4 x 24 uren voordat de betoging wordt gehouden, schriftelijk kennis aan de burgemeester.</text:p></text:list-item>
                          <text:list-item text:style-override="id1-3-2-2-1-2-1-3-1-4-2-2-2-2"><text:number>2.</text:number><text:p text:style-name="table_al"> De kennisgeving bevat:</text:p><text:list text:style-name="id1-3-2-2-1-2-1-3-1-4-2-2-2-2-3">
                              <text:list-item text:style-override="id1-3-2-2-1-2-1-3-1-4-2-2-2-2-3-1"><text:number>a.</text:number><text:p text:style-name="table_al">naam, <text:span text:style-name="nadrukvet">telefoonnummer</text:span> en <text:span text:style-name="nadrukvet">e-mailadres</text:span> van degene die de betoging houdt;</text:p></text:list-item>
                              <text:list-item text:style-override="id1-3-2-2-1-2-1-3-1-4-2-2-2-2-3-2"><text:number>b.</text:number><text:p text:style-name="table_al">
                                  <text:span text:style-name="nadrukvet">de vorm</text:span> van de betoging;</text:p></text:list-item>
                              <text:list-item text:style-override="id1-3-2-2-1-2-1-3-1-4-2-2-2-2-3-3"><text:number>c.</text:number><text:p text:style-name="table_al"> de datum waarop de betoging wordt gehouden en het tijdstip van aanvang en van beëindiging;</text:p></text:list-item>
                              <text:list-item text:style-override="id1-3-2-2-1-2-1-3-1-4-2-2-2-2-3-4"><text:number>d.</text:number><text:p text:style-name="table_al"> de plaats en, voor zover van toepassing, de route;</text:p></text:list-item>
                              <text:list-item text:style-override="id1-3-2-2-1-2-1-3-1-4-2-2-2-2-3-5"><text:number>e.</text:number><text:p text:style-name="table_al"> voor zover van toepassing, de wijze van samenstelling; en</text:p></text:list-item>
                              <text:list-item text:style-override="id1-3-2-2-1-2-1-3-1-4-2-2-2-2-3-6"><text:number>f.</text:number><text:p text:style-name="table_al"> maatregelen die degene die de betoging houdt zal treffen om een regelmatig verloop te bevorderen.</text:p></text:list-item>
                            </text:list></text:list-item>
                          <text:list-item text:style-override="id1-3-2-2-1-2-1-3-1-4-2-2-2-3"><text:number>3.</text:number><text:p text:style-name="table_al">Degene die de kennisgeving doet ontvangt daarvan een bewijs waarin het tijdstip van de kennisgeving is vermeld.</text:p></text:list-item>
                          <text:list-item text:style-override="id1-3-2-2-1-2-1-3-1-4-2-2-2-4"><text:number>4.</text:number><text:p text:style-name="table_al"> Als het tijdstip van de schriftelijke kennisgeving valt op een vrijdag na 12.00 uur, een zaterdag, een zondag of een algemeen erkende feestdag, wordt de kennisgeving gedaan uiterlijk op de werkdag die aan de dag van dat tijdstip voorafgaat vóór 12.00 uur.</text:p></text:list-item>
                          <text:list-item text:style-override="id1-3-2-2-1-2-1-3-1-4-2-2-2-5"><text:number>5.</text:number><text:p text:style-name="table_al"> De burgemeester kan in bijzondere omstandigheden op verzoek een kennisgeving in behandeling nemen buiten deze termijn.</text:p></text:list-item>
                        </text:list>
                      </table:table-cell>
                    </table:table-row>
                    <table:table-row table:style-name="row">
                      <table:table-cell table:style-name="cell_frame_all" table:number-rows-spanned="1" table:number-columns-spanned="1">
                        <text:p text:style-name="table_al">Artikel 2:12 Begripsbepaling</text:p>
                        <text:list text:style-name="id1-3-2-2-1-2-1-3-1-4-3-1-2">
                          <text:list-item text:style-override="id1-3-2-2-1-2-1-3-1-4-3-1-2-1"><text:number>1.</text:number><text:p text:style-name="table_al">In deze afdeling wordt onder evenement verstaan elke voor publiek toegankelijke verrichting van vermaak, met uitzondering van:</text:p><text:list text:style-name="id1-3-2-2-1-2-1-3-1-4-3-1-2-1-3">
                              <text:list-item text:style-override="id1-3-2-2-1-2-1-3-1-4-3-1-2-1-3-1"><text:number>a.</text:number><text:p text:style-name="table_al"> bioscoopvoorstellingen;</text:p></text:list-item>
                              <text:list-item text:style-override="id1-3-2-2-1-2-1-3-1-4-3-1-2-1-3-2"><text:number>b.</text:number><text:p text:style-name="table_al"> markten als bedoeld in artikel 160, eerste lid, aanhef en onder g, van de Gemeentewet;</text:p></text:list-item>
                              <text:list-item text:style-override="id1-3-2-2-1-2-1-3-1-4-3-1-2-1-3-3"><text:number>c.</text:number><text:p text:style-name="table_al"> kansspelen als bedoeld in de Wet op de kansspelen;</text:p></text:list-item>
                              <text:list-item text:style-override="id1-3-2-2-1-2-1-3-1-4-3-1-2-1-3-4"><text:number>d.</text:number><text:p text:style-name="table_al"> het in een inrichting in de zin van de Alcoholwet gelegenheid geven tot dansen;</text:p></text:list-item>
                              <text:list-item text:style-override="id1-3-2-2-1-2-1-3-1-4-3-1-2-1-3-5"><text:number>e.</text:number><text:p text:style-name="table_al"> betogingen, samenkomsten en vergaderingen als bedoeld in de Wet openbare manifestaties;</text:p></text:list-item>
                              <text:list-item text:style-override="id1-3-2-2-1-2-1-3-1-4-3-1-2-1-3-6"><text:number>f.</text:number><text:p text:style-name="table_al"> activiteiten als bedoeld in artikel 2:4 en afdeling 9 van deze verordening;</text:p></text:list-item>
                              <text:list-item text:style-override="id1-3-2-2-1-2-1-3-1-4-3-1-2-1-3-7"><text:number>g.</text:number><text:p text:style-name="table_al"> activiteiten die plaatsvinden in een inrichting en behoren bij het normale gebruik van die inrichting, tenzij deze activiteiten gevolgen kunnen hebben voor de openbare orde.</text:p></text:list-item>
                            </text:list></text:list-item>
                          <text:list-item text:style-override="id1-3-2-2-1-2-1-3-1-4-3-1-2-2"><text:number>2.</text:number><text:p text:style-name="table_al"> Onder evenement wordt mede verstaan:</text:p><text:list text:style-name="id1-3-2-2-1-2-1-3-1-4-3-1-2-2-3">
                              <text:list-item text:style-override="id1-3-2-2-1-2-1-3-1-4-3-1-2-2-3-1"><text:number>a.</text:number><text:p text:style-name="table_al"> een herdenkingsplechtigheid;</text:p></text:list-item>
                              <text:list-item text:style-override="id1-3-2-2-1-2-1-3-1-4-3-1-2-2-3-2"><text:number>b.</text:number><text:p text:style-name="table_al"> een braderie;</text:p></text:list-item>
                              <text:list-item text:style-override="id1-3-2-2-1-2-1-3-1-4-3-1-2-2-3-3"><text:number>c.</text:number><text:p text:style-name="table_al"> een optocht, niet zijnde een betoging als bedoeld in artikel 2:2 van deze verordening, op de weg;</text:p></text:list-item>
                              <text:list-item text:style-override="id1-3-2-2-1-2-1-3-1-4-3-1-2-2-3-4"><text:number>d.</text:number><text:p text:style-name="table_al"> een feest, muziekvoorstelling of wedstrijd op een openbare plaats.</text:p></text:list-item>
                            </text:list></text:list-item>
                        </text:list>
                      </table:table-cell>
                      <table:table-cell table:style-name="cell_frame_all" table:number-rows-spanned="1" table:number-columns-spanned="1">
                        <text:p text:style-name="table_al">Artikel 2:12 Begripsbepaling</text:p>
                        <text:list text:style-name="id1-3-2-2-1-2-1-3-1-4-3-2-2">
                          <text:list-item text:style-override="id1-3-2-2-1-2-1-3-1-4-3-2-2-1"><text:number>1.</text:number><text:p text:style-name="table_al">In deze afdeling wordt onder evenement verstaan elke voor publiek toegankelijke verrichting van vermaak, met uitzondering van:</text:p><text:list text:style-name="id1-3-2-2-1-2-1-3-1-4-3-2-2-1-3">
                              <text:list-item text:style-override="id1-3-2-2-1-2-1-3-1-4-3-2-2-1-3-1"><text:number>a.</text:number><text:p text:style-name="table_al"> bioscoopvoorstellingen;</text:p></text:list-item>
                              <text:list-item text:style-override="id1-3-2-2-1-2-1-3-1-4-3-2-2-1-3-2"><text:number>b.</text:number><text:p text:style-name="table_al"> markten als bedoeld in artikel 160, eerste lid, aanhef en onder g, van de Gemeentewet;</text:p></text:list-item>
                              <text:list-item text:style-override="id1-3-2-2-1-2-1-3-1-4-3-2-2-1-3-3"><text:number>c.</text:number><text:p text:style-name="table_al"> kansspelen als bedoeld in de Wet op de kansspelen;</text:p></text:list-item>
                              <text:list-item text:style-override="id1-3-2-2-1-2-1-3-1-4-3-2-2-1-3-4"><text:number>d.</text:number><text:p text:style-name="table_al"> het in een inrichting in de zin van de Alcoholwet gelegenheid geven tot dansen;</text:p></text:list-item>
                              <text:list-item text:style-override="id1-3-2-2-1-2-1-3-1-4-3-2-2-1-3-5"><text:number>e.</text:number><text:p text:style-name="table_al"> betogingen, samenkomsten en vergaderingen als bedoeld in de Wet openbare manifestaties;</text:p></text:list-item>
                              <text:list-item text:style-override="id1-3-2-2-1-2-1-3-1-4-3-2-2-1-3-6"><text:number>f.</text:number><text:p text:style-name="table_al"> activiteiten als bedoeld in artikel 2:4 en afdeling 9 van deze verordening;</text:p></text:list-item>
                              <text:list-item text:style-override="id1-3-2-2-1-2-1-3-1-4-3-2-2-1-3-7"><text:number>g.</text:number><text:p text:style-name="table_al"> activiteiten die plaatsvinden in een inrichting en behoren bij het normale gebruik van die inrichting, tenzij deze activiteiten gevolgen kunnen hebben voor de openbare orde.</text:p></text:list-item>
                            </text:list></text:list-item>
                          <text:list-item text:style-override="id1-3-2-2-1-2-1-3-1-4-3-2-2-2"><text:number>2.</text:number><text:p text:style-name="table_al"> Onder evenement wordt mede verstaan:</text:p><text:list text:style-name="id1-3-2-2-1-2-1-3-1-4-3-2-2-2-3">
                              <text:list-item text:style-override="id1-3-2-2-1-2-1-3-1-4-3-2-2-2-3-1"><text:number>a.</text:number><text:p text:style-name="table_al"> een herdenkingsplechtigheid;</text:p></text:list-item>
                              <text:list-item text:style-override="id1-3-2-2-1-2-1-3-1-4-3-2-2-2-3-2"><text:number>b.</text:number><text:p text:style-name="table_al"> een braderie;</text:p></text:list-item>
                              <text:list-item text:style-override="id1-3-2-2-1-2-1-3-1-4-3-2-2-2-3-3"><text:number>c.</text:number><text:p text:style-name="table_al"> een optocht, niet zijnde een betoging als bedoeld in artikel 2:2 van deze verordening, op de weg;</text:p></text:list-item>
                              <text:list-item text:style-override="id1-3-2-2-1-2-1-3-1-4-3-2-2-2-3-4"><text:number>d.</text:number><text:p text:style-name="table_al"> een feest, muziekvoorstelling of wedstrijd op een openbare plaats;</text:p></text:list-item>
                              <text:list-item text:style-override="id1-3-2-2-1-2-1-3-1-4-3-2-2-2-3-5"><text:number>e.</text:number><text:p text:style-name="table_al">
                                  <text:span text:style-name="nadrukvet"> door de burgemeester aan te wijzen categorieën vechtsportwedstrijden, of -gala’s.</text:span>
                                </text:p></text:list-item>
                            </text:list></text:list-item>
                        </text:list>
                      </table:table-cell>
                    </table:table-row>
                    <table:table-row table:style-name="row">
                      <table:table-cell table:style-name="cell_frame_all" table:number-rows-spanned="1" table:number-columns-spanned="1">
                        <text:p text:style-name="table_al">Artikel 2:13 Evenement</text:p>
                        <text:list text:style-name="id1-3-2-2-1-2-1-3-1-4-4-1-2">
                          <text:list-item text:style-override="id1-3-2-2-1-2-1-3-1-4-4-1-2-1"><text:number>1.</text:number><text:p text:style-name="table_al">Het is verboden zonder vergunning van de burgemeester een evenement te organiseren.</text:p></text:list-item>
                          <text:list-item text:style-override="id1-3-2-2-1-2-1-3-1-4-4-1-2-2"><text:number>2.</text:number><text:p text:style-name="table_al"> De burgemeester kan vrijstelling verlenen voor door hem aan te wijzen categorieën evenementen.</text:p></text:list-item>
                          <text:list-item text:style-override="id1-3-2-2-1-2-1-3-1-4-4-1-2-3"><text:number>3.</text:number><text:p text:style-name="table_al"> De burgemeester kan nadere regels ten aanzien van evenementen vaststellen.</text:p></text:list-item>
                          <text:list-item text:style-override="id1-3-2-2-1-2-1-3-1-4-4-1-2-4"><text:number>4.</text:number><text:p text:style-name="table_al"> Bij de indiening van de vergunningaanvraag worden vermeld, naast de gegevens die op basis van het aanvraagformulier worden gemeld, de gegevens, bedoeld in artikel 2.3 van het Besluit brandveilig gebruik en basishulpverlening overige plaatsen voor zover voor het evenement een gebruiksmelding zou moeten worden gedaan op grond van artikel 2:1, eerste lid, van het Besluit brandveilig gebruik en basishulpverlening overige plaatsen.</text:p></text:list-item>
                        </text:list>
                      </table:table-cell>
                      <table:table-cell table:style-name="cell_frame_all" table:number-rows-spanned="1" table:number-columns-spanned="1">
                        <text:p text:style-name="table_al">Artikel 2:13 Evenement<text:span text:style-name="nadrukvet">envergunning</text:span></text:p>
                        <text:list text:style-name="id1-3-2-2-1-2-1-3-1-4-4-2-2">
                          <text:list-item text:style-override="id1-3-2-2-1-2-1-3-1-4-4-2-2-1"><text:number>1.</text:number><text:p text:style-name="table_al"> Het is verboden zonder vergunning van de burgemeester een evenement te organiseren.</text:p></text:list-item>
                          <text:list-item text:style-override="id1-3-2-2-1-2-1-3-1-4-4-2-2-2"><text:number>2.</text:number><text:p text:style-name="table_al"> De burgemeester kan vrijstelling verlenen voor door hem aan te wijzen categorieën evenementen.</text:p></text:list-item>
                          <text:list-item text:style-override="id1-3-2-2-1-2-1-3-1-4-4-2-2-3"><text:number>3.</text:number><text:p text:style-name="table_al"> De burgemeester kan nadere regels ten aanzien van evenementen vaststellen.</text:p></text:list-item>
                          <text:list-item text:style-override="id1-3-2-2-1-2-1-3-1-4-4-2-2-4"><text:number>4.</text:number><text:p text:style-name="table_al"> Bij de indiening van de vergunningaanvraag worden vermeld, naast de gegevens die op basis van het aanvraagformulier worden gemeld, de gegevens, bedoeld in artikel 2.3 van het Besluit brandveilig gebruik en basishulpverlening overige plaatsen voor zover voor het evenement een gebruiksmelding zou moeten worden gedaan op grond van artikel 2:1, eerste lid, van het Besluit brandveilig gebruik en basishulpverlening overige plaatsen.</text:p></text:list-item>
                          <text:list-item text:style-override="id1-3-2-2-1-2-1-3-1-4-4-2-2-5"><text:number>5.</text:number><text:p text:style-name="table_al">
                              <text:span text:style-name="nadrukvet"> De burgemeester weigert een vergunning voor de door hem aangewezen vechtsportwedstrijden, of -gala’s als de organisator van slecht levensgedrag is</text:span>. </text:p></text:list-item>
                        </text:list>
                      </table:table-cell>
                    </table:table-row>
                    <table:table-row table:style-name="row">
                      <table:table-cell table:style-name="cell_frame_all" table:number-rows-spanned="1" table:number-columns-spanned="1">
                        <text:p text:style-name="table_al">Artikel 2:15 Begripsbepalingen</text:p>
                        <text:p text:style-name="table_al">In deze afdeling wordt verstaan onder:</text:p>
                        <text:list text:style-name="id1-3-2-2-1-2-1-3-1-4-5-1-3">
                          <text:list-item text:style-override="id1-3-2-2-1-2-1-3-1-4-5-1-3-1"><text:number>a.</text:number><text:p text:style-name="table_al">horecabedrijf: <text:span text:style-name="nadrukcur">de voor het publiek toegankelijke, besloten ruimte waarin</text:span> <text:span text:style-name="nadrukcur">bedrijfsmatig of in een omvang alsof zij bedrijfsmatig was logies wordt verstrekt of dranken worden geschonken of rookwaren of spijzen voor directe consumptie worden bereid of verstrekt. Onder een horecabedrijf wordt in ieder geval verstaan: een hotel, restaurant, pension, café, waterpijpcafé, cafetaria, snackbar, discotheek, buurthuis of clubhuis. Onder horecabedrijf wordt tevens verstaan een bij dit bedrijf behorend terras en andere aanhorigheden.</text:span></text:p></text:list-item>
                          <text:list-item text:style-override="id1-3-2-2-1-2-1-3-1-4-5-1-3-2"><text:number>b.</text:number><text:p text:style-name="table_al"> terras: een buiten de besloten ruimte van <text:span text:style-name="nadrukcur">de</text:span> <text:span text:style-name="nadrukcur">inrichting</text:span> liggend deel van het horecabedrijf waar sta- of zitgelegenheid <text:span text:style-name="nadrukcur">kan worden</text:span> geboden en waar tegen <text:span text:style-name="nadrukcur">vergoeding</text:span> dranken<text:span text:style-name="nadrukcur"> kunnen worden geschonken of spijzen voor directe consumptie kunnen</text:span> worden bereid of verstrekt.</text:p></text:list-item>
                        </text:list>
                      </table:table-cell>
                      <table:table-cell table:style-name="cell_frame_all" table:number-rows-spanned="1" table:number-columns-spanned="1">
                        <text:p text:style-name="table_al">Artikel 2:15 Begripsbepalingen</text:p>
                        <text:p text:style-name="table_al">In deze afdeling wordt verstaan onder:</text:p>
                        <text:list text:style-name="id1-3-2-2-1-2-1-3-1-4-5-2-3">
                          <text:list-item text:style-override="id1-3-2-2-1-2-1-3-1-4-5-2-3-1"><text:number>a.</text:number><text:p text:style-name="table_al">
                              <text:span text:style-name="nadrukvet">horeca(bedrijf): het tegen betaling:</text:span>
                            </text:p><text:list text:style-name="id1-3-2-2-1-2-1-3-1-4-5-2-3-1-3">
                              <text:list-item text:style-override="id1-3-2-2-1-2-1-3-1-4-5-2-3-1-3-1"><text:number>-</text:number><text:p text:style-name="table_al">
                                  <text:span text:style-name="nadrukvet"> bereiden en/of verstrekken van ter plaatse te nuttigen voedsel en/of dranken; of:</text:span>
                                </text:p></text:list-item>
                              <text:list-item text:style-override="id1-3-2-2-1-2-1-3-1-4-5-2-3-1-3-2"><text:number>-</text:number><text:p text:style-name="table_al">
                                  <text:span text:style-name="nadrukvet"> verhuren van zalen; of:</text:span>
                                </text:p></text:list-item>
                              <text:list-item text:style-override="id1-3-2-2-1-2-1-3-1-4-5-2-3-1-3-3"><text:number>-</text:number><text:p text:style-name="table_al">
                                  <text:span text:style-name="nadrukvet"> aanbieden van nachtverblijf</text:span>
                                  <text:span text:style-name="nadrukvet">.</text:span>
                                </text:p></text:list-item>
                            </text:list></text:list-item>
                          <text:list-item text:style-override="id1-3-2-2-1-2-1-3-1-4-5-2-3-2"><text:number>b.</text:number><text:p text:style-name="table_al"> terras: een buiten de besloten ruimte van het horecabedrijf liggend deel, waar sta- of zitgelegenheid <text:span text:style-name="nadrukvet">wordt</text:span> geboden en waar tegen <text:span text:style-name="nadrukvet">betaling</text:span> <text:span text:style-name="nadrukvet">ter plaatse te nuttigen voedsel en/of dranken</text:span> worden bereid en/of verstrekt.</text:p></text:list-item>
                        </text:list>
                      </table:table-cell>
                    </table:table-row>
                    <table:table-row table:style-name="row">
                      <table:table-cell table:style-name="cell_frame_all" table:number-rows-spanned="1" table:number-columns-spanned="1">
                        <text:p text:style-name="table_al">Artikel 2:16 Terrassen</text:p>
                        <text:list text:style-name="id1-3-2-2-1-2-1-3-1-4-6-1-2">
                          <text:list-item text:style-override="id1-3-2-2-1-2-1-3-1-4-6-1-2-1"><text:number>1.</text:number><text:p text:style-name="table_al">Het is verboden een voor het publiek toegankelijk terras dat deel uitmaakt van een horecabedrijf te exploiteren of te doen exploiteren wanneer het terras:</text:p><text:list text:style-name="id1-3-2-2-1-2-1-3-1-4-6-1-2-1-3">
                              <text:list-item text:style-override="id1-3-2-2-1-2-1-3-1-4-6-1-2-1-3-1"><text:number>a.</text:number><text:p text:style-name="table_al"> niet is gelegen nabij een horecabedrijf;</text:p></text:list-item>
                              <text:list-item text:style-override="id1-3-2-2-1-2-1-3-1-4-6-1-2-1-3-2"><text:number>b.</text:number><text:p text:style-name="table_al"> op zichzelf of door de wijze van gebruik schade toebrengt aan de openbare weg;</text:p></text:list-item>
                              <text:list-item text:style-override="id1-3-2-2-1-2-1-3-1-4-6-1-2-1-3-3"><text:number>c.</text:number><text:p text:style-name="table_al"> op zichzelf of door de wijze van gebruik schadelijk is voor het uiterlijk aanzien van de omgeving;</text:p></text:list-item>
                              <text:list-item text:style-override="id1-3-2-2-1-2-1-3-1-4-6-1-2-1-3-4"><text:number>d.</text:number><text:p text:style-name="table_al"> op zichzelf of door de wijze van gebruik gevaar of hinder oplevert voor een veilig en doelmatig gebruik van de weg;</text:p></text:list-item>
                              <text:list-item text:style-override="id1-3-2-2-1-2-1-3-1-4-6-1-2-1-3-5"><text:number>e.</text:number><text:p text:style-name="table_al"> op zichzelf of door de wijze van gebruik ontoelaatbare overlast oplevert of een gevaar vormt voor de openbare orde;</text:p></text:list-item>
                              <text:list-item text:style-override="id1-3-2-2-1-2-1-3-1-4-6-1-2-1-3-6"><text:number>f.</text:number><text:p text:style-name="table_al"> in strijd is met het omgevingsplan;</text:p></text:list-item>
                              <text:list-item text:style-override="id1-3-2-2-1-2-1-3-1-4-6-1-2-1-3-7"><text:number>g.</text:number><text:p text:style-name="table_al"> in strijd is met het bepaalde in het Besluit algemene regels voor inrichtingen milieubeheer;</text:p></text:list-item>
                              <text:list-item text:style-override="id1-3-2-2-1-2-1-3-1-4-6-1-2-1-3-8"><text:number>h.</text:number><text:p text:style-name="table_al"> niet voldoet aan de nadere regels die ingevolge lid 2 door het college zijn gesteld;</text:p></text:list-item>
                              <text:list-item text:style-override="id1-3-2-2-1-2-1-3-1-4-6-1-2-1-3-9"><text:number>i.</text:number><text:p text:style-name="table_al"> niet vooraf aan de burgemeester is gemeld. De melding bestaat in elk geval uit:</text:p><text:list text:style-name="id1-3-2-2-1-2-1-3-1-4-6-1-2-1-3-9-3">
                                  <text:list-item text:style-override="id1-3-2-2-1-2-1-3-1-4-6-1-2-1-3-9-3-1"><text:number>§</text:number><text:p text:style-name="table_al"> de naam en het adres van het horecabedrijf</text:p></text:list-item>
                                  <text:list-item text:style-override="id1-3-2-2-1-2-1-3-1-4-6-1-2-1-3-9-3-2"><text:number>§</text:number><text:p text:style-name="table_al"> de indeling en uitvoering van het terras;</text:p></text:list-item>
                                  <text:list-item text:style-override="id1-3-2-2-1-2-1-3-1-4-6-1-2-1-3-9-3-3"><text:number>§</text:number><text:p text:style-name="table_al"> de periode waarin het terras wordt geëxploiteerd;</text:p></text:list-item>
                                  <text:list-item text:style-override="id1-3-2-2-1-2-1-3-1-4-6-1-2-1-3-9-3-4"><text:number>§</text:number><text:p text:style-name="table_al"> een plattegrond met de afmeting van het terras.</text:p></text:list-item>
                                </text:list></text:list-item>
                            </text:list></text:list-item>
                          <text:list-item text:style-override="id1-3-2-2-1-2-1-3-1-4-6-1-2-2"><text:number>2.</text:number><text:p text:style-name="table_al"> Het college kan in het belang van de openbare orde, veiligheid, gezondheid en het voorkomen van overlast nadere regels stellen aan de exploitatie van een terras. Tot de nadere regels behoren in elk geval voorschriften over de afmeting van het terras en de sluitingsuren.</text:p></text:list-item>
                        </text:list>
                      </table:table-cell>
                      <table:table-cell table:style-name="cell_frame_all" table:number-rows-spanned="1" table:number-columns-spanned="1">
                        <text:p text:style-name="table_al">Artikel 2:16 Terrassen</text:p>
                        <text:list text:style-name="id1-3-2-2-1-2-1-3-1-4-6-2-2">
                          <text:list-item text:style-override="id1-3-2-2-1-2-1-3-1-4-6-2-2-1"><text:number>1.</text:number><text:p text:style-name="table_al">Het is verboden een voor het publiek toegankelijk terras dat deel uitmaakt van een horecabedrijf te exploiteren of te doen exploiteren wanneer het terras:</text:p><text:list text:style-name="id1-3-2-2-1-2-1-3-1-4-6-2-2-1-3">
                              <text:list-item text:style-override="id1-3-2-2-1-2-1-3-1-4-6-2-2-1-3-1"><text:number>a.</text:number><text:p text:style-name="table_al"> niet is gelegen nabij een horecabedrijf;</text:p></text:list-item>
                              <text:list-item text:style-override="id1-3-2-2-1-2-1-3-1-4-6-2-2-1-3-2"><text:number>b.</text:number><text:p text:style-name="table_al"> op zichzelf of door de wijze van gebruik schade toebrengt aan de openbare weg;</text:p></text:list-item>
                              <text:list-item text:style-override="id1-3-2-2-1-2-1-3-1-4-6-2-2-1-3-3"><text:number>c.</text:number><text:p text:style-name="table_al"> op zichzelf of door de wijze van gebruik schadelijk is voor het uiterlijk aanzien van de omgeving;</text:p></text:list-item>
                              <text:list-item text:style-override="id1-3-2-2-1-2-1-3-1-4-6-2-2-1-3-4"><text:number>d.</text:number><text:p text:style-name="table_al"> op zichzelf of door de wijze van gebruik gevaar of hinder oplevert voor een veilig en doelmatig gebruik van de weg;</text:p></text:list-item>
                              <text:list-item text:style-override="id1-3-2-2-1-2-1-3-1-4-6-2-2-1-3-5"><text:number>e.</text:number><text:p text:style-name="table_al"> op zichzelf of door de wijze van gebruik ontoelaatbare overlast oplevert of een gevaar vormt voor de openbare orde;</text:p></text:list-item>
                              <text:list-item text:style-override="id1-3-2-2-1-2-1-3-1-4-6-2-2-1-3-6"><text:number>f.</text:number><text:p text:style-name="table_al"> in strijd is met het omgevingsplan;</text:p></text:list-item>
                              <text:list-item text:style-override="id1-3-2-2-1-2-1-3-1-4-6-2-2-1-3-7"><text:number>g.</text:number><text:p text:style-name="table_al"> in strijd is met het bepaalde in het Besluit algemene regels voor inrichtingen milieubeheer;</text:p></text:list-item>
                              <text:list-item text:style-override="id1-3-2-2-1-2-1-3-1-4-6-2-2-1-3-8"><text:number>h.</text:number><text:p text:style-name="table_al"> niet voldoet aan de nadere regels die ingevolge lid 2 door het college zijn gesteld;</text:p></text:list-item>
                              <text:list-item text:style-override="id1-3-2-2-1-2-1-3-1-4-6-2-2-1-3-9"><text:number>i.</text:number><text:p text:style-name="table_al"> niet vooraf aan de burgemeester is gemeld. De melding bestaat in elk geval uit:</text:p><text:list text:style-name="id1-3-2-2-1-2-1-3-1-4-6-2-2-1-3-9-3">
                                  <text:list-item text:style-override="id1-3-2-2-1-2-1-3-1-4-6-2-2-1-3-9-3-1"><text:number>•</text:number><text:p text:style-name="table_al">de naam en het adres van het horecabedrijf</text:p></text:list-item>
                                  <text:list-item text:style-override="id1-3-2-2-1-2-1-3-1-4-6-2-2-1-3-9-3-2"><text:number>•</text:number><text:p text:style-name="table_al">de indeling en uitvoering van het terras;</text:p></text:list-item>
                                  <text:list-item text:style-override="id1-3-2-2-1-2-1-3-1-4-6-2-2-1-3-9-3-3"><text:number>•</text:number><text:p text:style-name="table_al">de periode waarin het terras wordt geëxploiteerd;</text:p></text:list-item>
                                  <text:list-item text:style-override="id1-3-2-2-1-2-1-3-1-4-6-2-2-1-3-9-3-4"><text:number>•</text:number><text:p text:style-name="table_al">een plattegrond met de afmeting van het terras.</text:p></text:list-item>
                                </text:list></text:list-item>
                            </text:list></text:list-item>
                        </text:list>
                        <text:p text:style-name="table_al">2. Het college kan in het belang van de openbare orde, veiligheid, gezondheid en het voorkomen van overlast nadere regels stellen aan de exploitatie van een terras. Tot de nadere regels behoren in elk geval voorschriften over de afmeting van het terras en de sluitingsuren.</text:p>
                      </table:table-cell>
                    </table:table-row>
                    <table:table-row table:style-name="row">
                      <table:table-cell table:style-name="cell_frame_all" table:number-rows-spanned="1" table:number-columns-spanned="1">
                        <text:p text:style-name="table_al">
                          <text:span text:style-name="nadrukcur">Artikel 2:36c Lachgasverbod</text:span>
                        </text:p>
                        <text:list text:style-name="id1-3-2-2-1-2-1-3-1-4-7-1-2">
                          <text:list-item text:style-override="id1-3-2-2-1-2-1-3-1-4-7-1-2-1"><text:number>1.</text:number><text:p text:style-name="table_al">
                              <text:span text:style-name="nadrukcur">Het is verboden op een openbare plaats, op het openbaar water of in een voor publiek toegankelijk gebouw lachgas als roesmiddel recreatief te gebruiken, toe te dienen, voorbereidingen daartoe te verrichten of ten behoeve van dat gebruik voorwerpen of stoffen voorhanden te hebben, indien dit gepaard gaat met overlast of andere gedragingen die de openbare orde verstoren, het woon- of leefklimaat nadelig beïnvloeden of anderszins hinder veroorzaken.</text:span>
                            </text:p></text:list-item>
                          <text:list-item text:style-override="id1-3-2-2-1-2-1-3-1-4-7-1-2-2"><text:number>2.</text:number><text:p text:style-name="table_al">
                              <text:span text:style-name="nadrukcur"> Het is verboden op een openbare plaats die deel uitmaakt van een door de burgemeester ter bescherming van de openbare orde of het woon- en leefklimaat aangewezen gebied lachgas recreatief als roesmiddel te gebruiken, voorbereidingen daartoe te verrichten of ten behoeve van dat gebruik voorwerpen of stoffen bij zich te hebben.</text:span>
                            </text:p></text:list-item>
                          <text:list-item text:style-override="id1-3-2-2-1-2-1-3-1-4-7-1-2-3"><text:number>3.</text:number><text:p text:style-name="table_al">
                              <text:span text:style-name="nadrukcur"> De burgemeester kan in het aanwijzingsbesluit het verbod van lid 2 beperken tot bepaalde tijden.</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38a Bespieden van personen</text:span>
                        </text:p>
                        <text:list text:style-name="id1-3-2-2-1-2-1-3-1-4-8-1-2">
                          <text:list-item text:style-override="id1-3-2-2-1-2-1-3-1-4-8-1-2-1"><text:number>1.</text:number><text:p text:style-name="table_al">
                              <text:span text:style-name="nadrukcur">Het is verboden zich in de nabijheid van een persoon of een gebouw, woonwagen of woonschip op te houden met de kennelijke bedoeling deze persoon of een persoon die zich in dit gebouw, deze woonwagen of dit woonschip bevindt, te bespieden.</text:span>
                            </text:p></text:list-item>
                          <text:list-item text:style-override="id1-3-2-2-1-2-1-3-1-4-8-1-2-2"><text:number>2.</text:number><text:p text:style-name="table_al">
                              <text:span text:style-name="nadrukcur"> Het is verboden door middel van een verrekijker of enig ander optisch instrument een persoon die zich in een gebouw, woonwagen of woonschip bevindt te bespieden.</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3 Gevaarlijke honden</text:p>
                        <text:list text:style-name="id1-3-2-2-1-2-1-3-1-4-9-1-2">
                          <text:list-item text:style-override="id1-3-2-2-1-2-1-3-1-4-9-1-2-1"><text:number>1.</text:number><text:p text:style-name="table_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text:list-item>
                          <text:list-item text:style-override="id1-3-2-2-1-2-1-3-1-4-9-1-2-2"><text:number>2.</text:number><text:p text:style-name="table_al"> De eigenaar of houder van de hond aan wie een aanlijngebod is opgelegd, is verplicht de hond kort aangelijnd te houden met een lijn met een lengte, gemeten van hand tot halsband, van ten hoogste 1,50 meter.</text:p></text:list-item>
                          <text:list-item text:style-override="id1-3-2-2-1-2-1-3-1-4-9-1-2-3"><text:number>3.</text:number><text:p text:style-name="table_al"> De eigenaar of houder van de hond aan wie een muilkorfgebod is opgelegd, is verplicht de hond voorzien te houden van een muilkorf die:</text:p><text:list text:style-name="id1-3-2-2-1-2-1-3-1-4-9-1-2-3-3">
                              <text:list-item text:style-override="id1-3-2-2-1-2-1-3-1-4-9-1-2-3-3-1"><text:number>a.</text:number><text:p text:style-name="table_al"> vervaardigd is van stevige kunststof, van stevig leer of van beide stoffen;</text:p></text:list-item>
                              <text:list-item text:style-override="id1-3-2-2-1-2-1-3-1-4-9-1-2-3-3-2"><text:number>b.</text:number><text:p text:style-name="table_al"> door middel van een stevige leren riem zodanig rond de hals is aangebracht dat verwijdering zonder toedoen van de mens niet mogelijk is; en</text:p></text:list-item>
                              <text:list-item text:style-override="id1-3-2-2-1-2-1-3-1-4-9-1-2-3-3-3"><text:number>c.</text:number><text:p text:style-name="table_al"> zodanig is ingericht dat de hond niet kan bijten, dat de afgesloten ruimte binnen de korf een geringe opening van de bek toelaat en dat geen scherpe delen binnen de korf aanwezig zijn.</text:p></text:list-item>
                            </text:list></text:list-item>
                          <text:list-item text:style-override="id1-3-2-2-1-2-1-3-1-4-9-1-2-4"><text:number>4.</text:number><text:p text:style-name="table_al"> Onverminderd het bepaalde in artikel 2:41, eerste lid onder <text:span text:style-name="nadrukcur">c</text:span>, dient een hond als bedoeld in het eerste lid voorzien te zijn van een door de minister die het aangaat op aanvraag verstrekt uniek identificatienummer door middel van een microchip die met een chipreader afleesbaar is.</text:p></text:list-item>
                        </text:list>
                      </table:table-cell>
                      <table:table-cell table:style-name="cell_frame_all" table:number-rows-spanned="1" table:number-columns-spanned="1">
                        <text:p text:style-name="table_al">Artikel 2:43 Gevaarlijke honden</text:p>
                        <text:list text:style-name="id1-3-2-2-1-2-1-3-1-4-9-2-2">
                          <text:list-item text:style-override="id1-3-2-2-1-2-1-3-1-4-9-2-2-1"><text:number>1.</text:number><text:p text:style-name="table_al"> Als de burgemeester een hond in verband met zijn gedrag gevaarlijk of hinderlijk acht, kan hij de eigenaar of houder van die hond een aanlijngebod<text:span text:style-name="nadrukvet">,</text:span> <text:span text:style-name="nadrukvet">een muilkorfgebod </text:span>of een aanlijn- en muilkorfgebod opleggen voor zover die hond verblijft of loopt op een openbare plaats of op het terrein van een ander.</text:p></text:list-item>
                          <text:list-item text:style-override="id1-3-2-2-1-2-1-3-1-4-9-2-2-2"><text:number>2.</text:number><text:p text:style-name="table_al"> De eigenaar of houder van de hond aan wie een aanlijngebod is opgelegd, is verplicht de hond kort aangelijnd te houden met een lijn met een lengte, gemeten van hand tot halsband, van ten hoogste 1,50 meter.</text:p></text:list-item>
                          <text:list-item text:style-override="id1-3-2-2-1-2-1-3-1-4-9-2-2-3"><text:number>3.</text:number><text:p text:style-name="table_al"> De eigenaar of houder van de hond aan wie een muilkorfgebod is opgelegd, is verplicht de hond voorzien te houden van een muilkorf die:</text:p><text:list text:style-name="id1-3-2-2-1-2-1-3-1-4-9-2-2-3-3">
                              <text:list-item text:style-override="id1-3-2-2-1-2-1-3-1-4-9-2-2-3-3-1"><text:number>a.</text:number><text:p text:style-name="table_al"> vervaardigd is van stevige kunststof, van stevig leer of van beide stoffen;</text:p></text:list-item>
                              <text:list-item text:style-override="id1-3-2-2-1-2-1-3-1-4-9-2-2-3-3-2"><text:number>b.</text:number><text:p text:style-name="table_al"> door middel van een stevige leren riem zodanig rond de hals is aangebracht dat verwijdering zonder toedoen van de mens niet mogelijk is; en</text:p></text:list-item>
                              <text:list-item text:style-override="id1-3-2-2-1-2-1-3-1-4-9-2-2-3-3-3"><text:number>c.</text:number><text:p text:style-name="table_al"> zodanig is ingericht dat de hond niet kan bijten, dat de afgesloten ruimte binnen de korf een geringe opening van de bek toelaat en dat geen scherpe delen binnen de korf aanwezig zijn.</text:p></text:list-item>
                            </text:list></text:list-item>
                          <text:list-item text:style-override="id1-3-2-2-1-2-1-3-1-4-9-2-2-4"><text:number>4.</text:number><text:p text:style-name="table_al"> Onverminderd het bepaalde in artikel 2:41, eerste lid onder <text:span text:style-name="nadrukvet">d</text:span>, dient een hond als bedoeld in het eerste lid voorzien te zijn van een door de minister die het aangaat op aanvraag verstrekt uniek identificatienummer door middel van een microchip die met een chipreader afleesbaar is.</text:p></text:list-item>
                        </text:list>
                      </table:table-cell>
                    </table:table-row>
                    <table:table-row table:style-name="row">
                      <table:table-cell table:style-name="cell_frame_all" table:number-rows-spanned="1" table:number-columns-spanned="1">
                        <text:p text:style-name="table_al">Artikel 2:48 Begripsbepalingen</text:p>
                        <text:p text:style-name="table_al">In deze afdeling wordt verstaan onder:</text:p>
                        <text:list text:style-name="id1-3-2-2-1-2-1-3-1-4-10-1-3">
                          <text:list-item text:style-override="id1-3-2-2-1-2-1-3-1-4-10-1-3-1"><text:number>a.</text:number><text:p text:style-name="table_al">consumentenvuurwerk vuurwerk <text:span text:style-name="nadrukcur">van categorie F1, F2 of F3</text:span> dat op grond van artikel 2.1.1 van het Vuurwerkbesluit is aangewezen als vuurwerk dat ter beschikking mag worden gesteld voor particulier gebruik;</text:p></text:list-item>
                          <text:list-item text:style-override="id1-3-2-2-1-2-1-3-1-4-10-1-3-2"><text:number>b.</text:number><text:p text:style-name="table_al"> bus: een (melk)bus, container, opslagvat of ander daarmee vergelijkbaar voorwerp;</text:p></text:list-item>
                          <text:list-item text:style-override="id1-3-2-2-1-2-1-3-1-4-10-1-3-3"><text:number>c.</text:number><text:p text:style-name="table_al"> carbidschieten: het in een bus op explosieve wijze verbranden van acetyleengas afkomstig van een reactie tussen calciumacetylide (carbid) en water met gasmengsels met vergelijkbare eigenschappen waarbij door de explosieve verbranding een object wordt weggeschoten.</text:p></text:list-item>
                        </text:list>
                      </table:table-cell>
                      <table:table-cell table:style-name="cell_frame_all" table:number-rows-spanned="1" table:number-columns-spanned="1">
                        <text:p text:style-name="table_al">Artikel 2:48 Begripsbepalingen</text:p>
                        <text:p text:style-name="table_al">In deze afdeling wordt verstaan onder:</text:p>
                        <text:list text:style-name="id1-3-2-2-1-2-1-3-1-4-10-2-3">
                          <text:list-item text:style-override="id1-3-2-2-1-2-1-3-1-4-10-2-3-1"><text:number>a.</text:number><text:p text:style-name="table_al"> consumentenvuurwerk<text:span text:style-name="nadrukvet">:</text:span> vuurwerk dat op grond van artikel 2.1.1 van het Vuurwerkbesluit is aangewezen als vuurwerk dat ter beschikking mag worden gesteld voor particulier gebruik;</text:p></text:list-item>
                          <text:list-item text:style-override="id1-3-2-2-1-2-1-3-1-4-10-2-3-2"><text:number>b.</text:number><text:p text:style-name="table_al"> bus: een (melk)bus, container, opslagvat of ander daarmee vergelijkbaar voorwerp;</text:p></text:list-item>
                          <text:list-item text:style-override="id1-3-2-2-1-2-1-3-1-4-10-2-3-3"><text:number>c.</text:number><text:p text:style-name="table_al"> carbidschieten: het in een bus op explosieve wijze verbranden van acetyleengas afkomstig van een reactie tussen calciumacetylide (carbid) en water met gasmengsels met vergelijkbare eigenschappen waarbij door de explosieve verbranding een object wordt weggeschoten.</text:p></text:list-item>
                        </text:list>
                      </table:table-cell>
                    </table:table-row>
                    <table:table-row table:style-name="row">
                      <table:table-cell table:style-name="cell_frame_all" table:number-rows-spanned="1" table:number-columns-spanned="1">
                        <text:p text:style-name="table_al">Artikel 2:49 Gebruik van consumentenvuurwerk <text:span text:style-name="nadrukcur">tijdens de jaarwisseling</text:span></text:p>
                        <text:list text:style-name="id1-3-2-2-1-2-1-3-1-4-11-1-2">
                          <text:list-item text:style-override="id1-3-2-2-1-2-1-3-1-4-11-1-2-1"><text:number>1.</text:number><text:p text:style-name="table_al">Het is verboden consumentenvuurwerk te gebruiken op een door het college in het belang van het voorkomen van gevaar, schade of overlast aangewezen plaats.</text:p></text:list-item>
                          <text:list-item text:style-override="id1-3-2-2-1-2-1-3-1-4-11-1-2-2"><text:number>2.</text:number><text:p text:style-name="table_al"> Het is verboden consumentenvuurwerk op een openbare plaats te gebruiken als dat gevaar, schade of overlast kan veroorzaken.</text:p></text:list-item>
                          <text:list-item text:style-override="id1-3-2-2-1-2-1-3-1-4-11-1-2-3"><text:number>3.</text:number><text:p text:style-name="table_al"> De verboden zijn niet van toepassing op situaties waarin wordt voorzien door artikel 429, aanhef en onder 1, van het Wetboek van Strafrecht.</text:p></text:list-item>
                          <text:list-item text:style-override="id1-3-2-2-1-2-1-3-1-4-11-1-2-4"><text:number>4.</text:number><text:p text:style-name="table_al"> Het college kan ontheffing verlenen van het in het eerste lid gestelde verbod.</text:p></text:list-item>
                        </text:list>
                      </table:table-cell>
                      <table:table-cell table:style-name="cell_frame_all" table:number-rows-spanned="1" table:number-columns-spanned="1">
                        <text:p text:style-name="table_al">Artikel 2:49 Gebruik van consumentenvuurwerk </text:p>
                        <text:list text:style-name="id1-3-2-2-1-2-1-3-1-4-11-2-2">
                          <text:list-item text:style-override="id1-3-2-2-1-2-1-3-1-4-11-2-2-1"><text:number>1.</text:number><text:p text:style-name="table_al"> Het is verboden consumentenvuurwerk te gebruiken op een door het college in het belang van het voorkomen van gevaar, schade of overlast aangewezen plaats.</text:p></text:list-item>
                          <text:list-item text:style-override="id1-3-2-2-1-2-1-3-1-4-11-2-2-2"><text:number>2.</text:number><text:p text:style-name="table_al"> Het is verboden consumentenvuurwerk op een openbare plaats te gebruiken als dat gevaar, schade of overlast kan veroorzaken.</text:p></text:list-item>
                          <text:list-item text:style-override="id1-3-2-2-1-2-1-3-1-4-11-2-2-3"><text:number>3.</text:number><text:p text:style-name="table_al"> De verboden zijn niet van toepassing op situaties waarin wordt voorzien door artikel 429, aanhef en onder 1, van het Wetboek van Strafrecht.</text:p></text:list-item>
                          <text:list-item text:style-override="id1-3-2-2-1-2-1-3-1-4-11-2-2-4"><text:number>4.</text:number><text:p text:style-name="table_al"> Het college kan ontheffing verlenen van het in het eerste lid gestelde verbod.</text:p></text:list-item>
                        </text:list>
                      </table:table-cell>
                    </table:table-row>
                    <table:table-row table:style-name="row">
                      <table:table-cell table:style-name="cell_frame_all" table:number-rows-spanned="1" table:number-columns-spanned="1">
                        <text:p text:style-name="table_al">Hoofdstuk 3 Seksinrichtingen<text:span text:style-name="nadrukcur">, sekswinkels, straatprostitutie e.d</text:span></text:p>
                      </table:table-cell>
                      <table:table-cell table:style-name="cell_frame_all" table:number-rows-spanned="1" table:number-columns-spanned="1">
                        <text:p text:style-name="table_al">Hoofdstuk 3 <text:span text:style-name="nadrukvet">Seksuele aangelegenheden</text:span></text:p>
                      </table:table-cell>
                    </table:table-row>
                    <table:table-row table:style-name="row">
                      <table:table-cell table:style-name="cell_frame_all" table:number-rows-spanned="1" table:number-columns-spanned="1">
                        <text:p text:style-name="table_al">
                          <text:span text:style-name="nadrukcur">Afdeling 5. Overgangsbepaling</text:span>
                        </text:p>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 Bescherming van het milieu en het natuurschoon en zorg voor het uiterlijk aanzien </text:p>
                        <text:p text:style-name="table_al">van de gemeente</text:p>
                      </table:table-cell>
                      <table:table-cell table:style-name="cell_frame_all" table:number-rows-spanned="1" table:number-columns-spanned="1">
                        <text:p text:style-name="table_al">Hoofdstuk 4 Bescherming van <text:span text:style-name="nadrukvet">de fysieke leefomgeving</text:span></text:p>
                      </table:table-cell>
                    </table:table-row>
                    <table:table-row table:style-name="row">
                      <table:table-cell table:style-name="cell_frame_all" table:number-rows-spanned="1" table:number-columns-spanned="1">
                        <text:p text:style-name="table_al">Hoofdstuk 5 Andere onderwerpen betreffende de huishouding van de gemeente</text:p>
                      </table:table-cell>
                      <table:table-cell table:style-name="cell_frame_all" table:number-rows-spanned="1" table:number-columns-spanned="1">
                        <text:p text:style-name="table_al">Hoofdstuk 5 <text:span text:style-name="nadrukvet">Overige regelgeving</text:span></text:p>
                      </table:table-cell>
                    </table:table-row>
                    <table:table-row table:style-name="row">
                      <table:table-cell table:style-name="cell_frame_all" table:number-rows-spanned="1" table:number-columns-spanned="1">
                        <text:p text:style-name="table_al">Artikel 5:23a Vaarbeleid Zoetermeerse wateren</text:p>
                        <text:list text:style-name="id1-3-2-2-1-2-1-3-1-4-16-1-2">
                          <text:list-item text:style-override="id1-3-2-2-1-2-1-3-1-4-16-1-2-1"><text:number>1.</text:number><text:p text:style-name="table_al">De wateren waarop het in dit artikel gestelde van toepassing is, zijn de Zoetermeerse plas, de Broekwegwetering en de Noordhovense plas; zoals aangegeven op de kaart in de met dit artikel verbonden bijlage ‘Zoetermeerse wateren’.</text:p></text:list-item>
                          <text:list-item text:style-override="id1-3-2-2-1-2-1-3-1-4-16-1-2-2"><text:number>2.</text:number><text:p text:style-name="table_al"> Het is verboden gemotoriseerde vaartuigen te gebruiken anders dan elektrisch aangedreven</text:p></text:list-item>
                          <text:list-item text:style-override="id1-3-2-2-1-2-1-3-1-4-16-1-2-3"><text:number>3.</text:number><text:p text:style-name="table_al"> Het is verboden met gemotoriseerde vaartuigen sneller te varen dan 6 km per uur.</text:p></text:list-item>
                          <text:list-item text:style-override="id1-3-2-2-1-2-1-3-1-4-16-1-2-4"><text:number>4.</text:number><text:p text:style-name="table_al"> De verboden in lid 2 en 3 gelden niet voor de Zoetermeerse Reddingsbrigade, de politie, de brandweer en team Handhaving.</text:p></text:list-item>
                          <text:list-item text:style-override="id1-3-2-2-1-2-1-3-1-4-16-1-2-5"><text:number>5.</text:number><text:p text:style-name="table_al"> Het college kan ontheffing verlenen van de verboden in lid 2 en 3.</text:p></text:list-item>
                          <text:list-item text:style-override="id1-3-2-2-1-2-1-3-1-4-16-1-2-6"><text:number>6.</text:number><text:p text:style-name="table_al">
                              <text:span text:style-name="nadrukcur"> De houders van een vaarvergunning mogen gedurende vijf jaar na het van kracht worden van het vaarbeleid aangaande de Zoetermeerse wateren gebruik maken van niet-elektrisch aangedreven vaartuigen.</text:span>
                            </text:p></text:list-item>
                        </text:list>
                      </table:table-cell>
                      <table:table-cell table:style-name="cell_frame_all" table:number-rows-spanned="1" table:number-columns-spanned="1">
                        <text:p text:style-name="table_al">Artikel 5:23a Vaarbeleid Zoetermeerse wateren</text:p>
                        <text:list text:style-name="id1-3-2-2-1-2-1-3-1-4-16-2-2">
                          <text:list-item text:style-override="id1-3-2-2-1-2-1-3-1-4-16-2-2-1"><text:number>1.</text:number><text:p text:style-name="table_al"> De wateren waarop het in dit artikel gestelde van toepassing is, zijn de Zoetermeerse plas, de Broekwegwetering en de Noordhovense plas; zoals aangegeven op de kaart in de met dit artikel verbonden bijlage ‘Zoetermeerse wateren’.</text:p></text:list-item>
                          <text:list-item text:style-override="id1-3-2-2-1-2-1-3-1-4-16-2-2-2"><text:number>2.</text:number><text:p text:style-name="table_al"> Het is verboden gemotoriseerde vaartuigen te gebruiken anders dan elektrisch aangedreven.</text:p></text:list-item>
                          <text:list-item text:style-override="id1-3-2-2-1-2-1-3-1-4-16-2-2-3"><text:number>3.</text:number><text:p text:style-name="table_al"> Het is verboden met gemotoriseerde vaartuigen sneller te varen dan 6 km per uur.</text:p></text:list-item>
                          <text:list-item text:style-override="id1-3-2-2-1-2-1-3-1-4-16-2-2-4"><text:number>4.</text:number><text:p text:style-name="table_al"> De verboden in lid 2 en 3 gelden niet voor de Zoetermeerse Reddingsbrigade, de politie, de brandweer, team Handhaving <text:span text:style-name="nadrukvet">en watersportverenigingen die gebruik maken van de Zoetermeerse wateren zoals genoemd in lid 1 van dit artikel</text:span>.</text:p></text:list-item>
                          <text:list-item text:style-override="id1-3-2-2-1-2-1-3-1-4-16-2-2-5"><text:number>5.</text:number><text:p text:style-name="table_al"> Het college kan ontheffing verlenen van de verboden in lid 2 en 3.</text:p></text:list-item>
                        </text:list>
                      </table:table-cell>
                    </table:table-row>
                    <table:table-row table:style-name="row">
                      <table:table-cell table:style-name="cell_frame_all" table:number-rows-spanned="1" table:number-columns-spanned="1">
                        <text:p text:style-name="table_al">Hoofdstuk 6 <text:span text:style-name="nadrukcur">Straf-, boete-, overgangs-, en</text:span> slotbepalingen</text:p>
                      </table:table-cell>
                      <table:table-cell table:style-name="cell_frame_all" table:number-rows-spanned="1" table:number-columns-spanned="1">
                        <text:p text:style-name="table_al">Hoofdstuk 6 Slotbepalingen</text:p>
                      </table:table-cell>
                    </table:table-row>
                    <table:table-row table:style-name="row">
                      <table:table-cell table:style-name="cell_frame_all" table:number-rows-spanned="1" table:number-columns-spanned="1">
                        <text:p text:style-name="table_al">Artikel 6:1a Bestuurlijke boete overlastfeiten openbare ruimte</text:p>
                        <text:list text:style-name="id1-3-2-2-1-2-1-3-1-4-18-1-2">
                          <text:list-item text:style-override="id1-3-2-2-1-2-1-3-1-4-18-1-2-1"><text:number>1.</text:number><text:p text:style-name="table_al">Overtreding door een natuurlijke persoon of een rechtspersoon van het bij of krachtens <text:span text:style-name="nadrukcur">het</text:span> de volgende artikelen bepaalde of de op grond van artikel 1:4 daarbij gegeven voorschriften en beperkingen kan worden beboet met een bestuurlijke boete:</text:p><text:p text:style-name="table_al">2:4, lid 1; 2:4, lid 4; 2:5, lid 1; 2:5a, lid 2; 2:6, lid 1; 2:7, lid 1; 2:8, lid 1; 2:8, lid 2; 2:9; 2:11, lid 1a; 2:11, lid 1b; 2:13, lid 1; 2:14<text:span text:style-name="nadrukcur">, lid 1; 2:14, lid 2</text:span>; 2:15a, lid 1; 2:16, lid 1; 2:17, lid 2; 2:18, lid 2; 2:19; 2:20; 2:21; 2:25, lid 1; 2:30a, lid 2; 2:30a, lid 3; 2:31, lid 1; 2:31, lid 2; 2:32, lid 1; 2:32, lid 2; 2:32, lid 5; 2:33, lid 1; 2:34a, lid 1; 2:35, lid 1a; 2:35, lid 1b; 2:36, lid 1; 2:36b, lid 1; 2:36b, lid 2; <text:span text:style-name="nadrukcur">2:36c, lid 1; 2:36c, lid 2,</text:span> 2:37, lid 1; 2:37, lid 2; 2:38<text:span text:style-name="nadrukcur">; 2:38a, lid 1; 2:38a, lid 2</text:span>; 2:39, lid 1; 2:39, lid 2; 2:39, lid 3; 2:40; 2:41, lid 1a; 2:41, lid 1b; 2:41, lid 1c; 2:41, lid 1d; 2:42, lid 1; 2:42, lid 5; 2:42, lid 6; 2:43, <text:span text:style-name="nadrukcur">lid 1</text:span>; 2:43, lid 4; 2:44, lid 1; 2:47, lid 1; 2:47, lid 2; 2:49, lid 1; 2:49, lid 2; 2:49a lid 1; 2:49a, lid 2; 2:52a, lid 4; 2:52a, lid 5; 2:52d, lid 1; 2:52h, lid 3;3:9, lid 1; 3:9, lid 2; 3:10, lid 1; 4:5, lid 1; 4:5a; 4:6; 4:7; 4:8; 4:8a, lid 2; 4:15, lid 1; 4:15, lid 2; 4:16; 4:18, lid 1; 5:2, lid 1; 5:2, lid 2; 5:3, lid 1; 5:4, lid 1; 5:5, lid 1; 5:6, lid 1; 5:7, lid 1; 5:8, lid 1; 5:9, lid 1; 5:10, lid 1; 5:10, lid 2; 5:10, lid 3; 5:11, lid 1; 5:13, lid 1; 5:13, lid 2; 5:16, lid 1; 5:19, lid 1; 5:20, lid 1; 5:21, lid 1; 5:23, lid 1; 5:23a, lid 2; 5:23a, lid 3; 5:24, lid 1; 5:24, lid 2; 5:25, lid 1; 5:26, lid 1.</text:p></text:list-item>
                          <text:list-item text:style-override="id1-3-2-2-1-2-1-3-1-4-18-1-2-2"><text:number>2.</text:number><text:p text:style-name="table_al"> Indien de overtreding van een voorschrift als genoemd in de bijlage van lid 2 van dit artikel is begaan door een natuurlijke persoon, is de hoogte van de bestuurlijke boete gelijk aan het bedrag dat in die bijlage is vermeld bij het desbetreffende voorschrift.</text:p></text:list-item>
                          <text:list-item text:style-override="id1-3-2-2-1-2-1-3-1-4-18-1-2-3"><text:number>3.</text:number><text:p text:style-name="table_al"> Indien de overtreding van een voorschrift als genoemd in de bijlage van lid 2 van dit artikel, is begaan door een natuurlijke persoon die twaalf, dertien, veertien of vijftien jaar oud is, wordt de hoogte van de bestuurlijke boete die in die bijlage is vermeld bij het desbetreffende voorschrift gehalveerd.</text:p></text:list-item>
                          <text:list-item text:style-override="id1-3-2-2-1-2-1-3-1-4-18-1-2-4"><text:number>4.</text:number><text:p text:style-name="table_al"> Indien de overtreding van een voorschrift als genoemd in de bijlage van lid 2 van dit artikel, is begaan door een rechtspersoon, wordt de hoogte van de bestuurlijke boete die geldt voor een natuurlijke persoon verdubbeld.</text:p></text:list-item>
                          <text:list-item text:style-override="id1-3-2-2-1-2-1-3-1-4-18-1-2-5"><text:number>5.</text:number><text:p text:style-name="table_al"> De op te leggen bestuurlijke boete kan worden verdubbeld, indien binnen een tijdvak van vijf jaar voorafgaand aan de dag van constatering van de overtreding een eerdere overtreding, bestaande uit eenzelfde gedraging, is geconstateerd en de bestuurlijke boete voor de eerdere overtreding onherroepelijk is geworden.</text:p></text:list-item>
                          <text:list-item text:style-override="id1-3-2-2-1-2-1-3-1-4-18-1-2-6"><text:number>6.</text:number><text:p text:style-name="table_al"> Het college kan de boetebedragen als vermeld in de bijlage ‘Boetebedragen overlastfeiten openbare ruimte’ bij dit artikel, aanpassen. Daarbij gelden voor het college naast de wettelijke maxima van de boetebedragen de volgende uitgangspunten:</text:p><text:list text:style-name="id1-3-2-2-1-2-1-3-1-4-18-1-2-6-3">
                              <text:list-item text:style-override="id1-3-2-2-1-2-1-3-1-4-18-1-2-6-3-1"><text:number>-</text:number><text:p text:style-name="table_al">de aanpassing die de minister van Justitie en Veiligheid doet;</text:p></text:list-item>
                              <text:list-item text:style-override="id1-3-2-2-1-2-1-3-1-4-18-1-2-6-3-2"><text:number>-</text:number><text:p text:style-name="table_al"> het algemene stijgingspercentage, dat gebruikt wordt voor de leges en heffingen.</text:p></text:list-item>
                            </text:list></text:list-item>
                        </text:list>
                      </table:table-cell>
                      <table:table-cell table:style-name="cell_frame_all" table:number-rows-spanned="1" table:number-columns-spanned="1">
                        <text:p text:style-name="table_al">Artikel 6:1a Bestuurlijke boete overlastfeiten openbare ruimte</text:p>
                        <text:list text:style-name="id1-3-2-2-1-2-1-3-1-4-18-2-2">
                          <text:list-item text:style-override="id1-3-2-2-1-2-1-3-1-4-18-2-2-1"><text:number>1.</text:number><text:p text:style-name="table_al">Overtreding door een natuurlijke persoon of een rechtspersoon van het bij of krachtens de volgende artikelen bepaalde of de op grond van artikel 1:4 daarbij gegeven voorschriften en beperkingen kan worden beboet met een bestuurlijke boete:</text:p><text:p text:style-name="table_al">2:4, lid 1; 2:4, lid 4; 2:5, lid 1; 2:5a, lid 2; 2:6, lid 1; 2:7, lid 1; 2:8, lid 1; 2:8, lid 2; 2:9; 2:11, lid 1a; 2:11, lid 1b; 2:13, lid 1; 2:14; 2:15a, lid 1; 2:16, lid 1; 2:17, lid 2; 2:18, lid 2; 2:19; 2:20; 2:21; 2:25, lid 1; 2:30a, lid 2; 2:30a, lid 3; 2:31, lid 1; 2:31, lid 2; 2:32, lid 1; 2:32, lid 2; 2:32, lid 5; 2:33, lid 1; 2:34a, lid 1; 2:35, lid 1a; 2:35, lid 1b; 2:36, lid 1; 2:36b, lid 1; 2:36b, lid 2; 2:37, lid 1; 2:37, lid 2; 2:38<text:span text:style-name="nadrukcur">;</text:span> 2:39, lid 1; 2:39, lid 2; 2:39, lid 3; 2:40; 2:41, lid 1a; 2:41, lid 1b; 2:41, lid 1c; 2:41, lid 1d; 2:42, lid 1; 2:42, lid 5; 2:42, lid 6; 2:43, <text:span text:style-name="nadrukvet">lid</text:span> <text:span text:style-name="nadrukvet">2</text:span>; <text:span text:style-name="nadrukvet">2:43, lid 3</text:span>; 2:43, lid 4; 2:44, lid 1; 2:47, lid 1; 2:47, lid 2; 2:49, lid 1; 2:49, lid 2; 2:49a lid 1; 2:49a, lid 2; 2:52a, lid 4; 2:52a, lid 5; 2:52d, lid 1; 2:52h, lid 3; 3:9, lid 1; 3:9, lid 2; 3:10, lid 1; 4:5, lid 1; 4:5a; 4:6; 4:7; 4:8; 4:8a, lid 2; 4:15, lid 1; 4:15, lid 2; 4:16; 4:18, lid 1; 5:2, lid 1; 5:2, lid 2; 5:3, lid 1; 5:4, lid 1; 5:5, lid 1; 5:6, lid 1; 5:7, lid 1; 5:8, lid 1; 5:9, lid 1; 5:10, lid 1; 5:10, lid 2; 5:10, lid 3; 5:11, lid 1; 5:13, lid 1; 5:13, lid 2; 5:16, lid 1; 5:19, lid 1; 5:20, lid 1; 5:21, lid 1; 5:23, lid 1; 5:23a, lid 2; 5:23a, lid 3; 5:24, lid 1; 5:24, lid 2; 5:25, lid 1; 5:26, lid 1.</text:p></text:list-item>
                          <text:list-item text:style-override="id1-3-2-2-1-2-1-3-1-4-18-2-2-2"><text:number>2.</text:number><text:p text:style-name="table_al"> Indien de overtreding van een voorschrift als genoemd in de bijlage van lid 2 van dit artikel is begaan door een natuurlijke persoon, is de hoogte van de bestuurlijke boete gelijk aan het bedrag dat in die bijlage is vermeld bij het desbetreffende voorschrift.</text:p></text:list-item>
                          <text:list-item text:style-override="id1-3-2-2-1-2-1-3-1-4-18-2-2-3"><text:number>3.</text:number><text:p text:style-name="table_al"> Indien de overtreding van een voorschrift als genoemd in de bijlage van lid 2 van dit artikel, is begaan door een natuurlijke persoon die twaalf, dertien, veertien of vijftien jaar oud is, wordt de hoogte van de bestuurlijke boete die in die bijlage is vermeld bij het desbetreffende voorschrift gehalveerd.</text:p></text:list-item>
                          <text:list-item text:style-override="id1-3-2-2-1-2-1-3-1-4-18-2-2-4"><text:number>4.</text:number><text:p text:style-name="table_al"> Indien de overtreding van een voorschrift als genoemd in de bijlage van lid 2 van dit artikel, is begaan door een rechtspersoon, wordt de hoogte van de bestuurlijke boete die geldt voor een natuurlijke persoon verdubbeld.</text:p></text:list-item>
                          <text:list-item text:style-override="id1-3-2-2-1-2-1-3-1-4-18-2-2-5"><text:number>5.</text:number><text:p text:style-name="table_al"> De op te leggen bestuurlijke boete kan worden verdubbeld, indien binnen een tijdvak van vijf jaar voorafgaand aan de dag van constatering van de overtreding een eerdere overtreding, bestaande uit eenzelfde gedraging, is geconstateerd en de bestuurlijke boete voor de eerdere overtreding onherroepelijk is geworden.</text:p></text:list-item>
                          <text:list-item text:style-override="id1-3-2-2-1-2-1-3-1-4-18-2-2-6"><text:number>6.</text:number><text:p text:style-name="table_al"> Het college kan de boetebedragen als vermeld in de bijlage ‘Boetebedragen overlastfeiten openbare ruimte’ bij dit artikel, aanpassen. Daarbij gelden voor het college naast de wettelijke maxima van de boetebedragen de volgende uitgangspunten:</text:p><text:list text:style-name="id1-3-2-2-1-2-1-3-1-4-18-2-2-6-3">
                              <text:list-item text:style-override="id1-3-2-2-1-2-1-3-1-4-18-2-2-6-3-1"><text:number>-</text:number><text:p text:style-name="table_al"> de aanpassing die de minister van Justitie en Veiligheid doet;</text:p></text:list-item>
                              <text:list-item text:style-override="id1-3-2-2-1-2-1-3-1-4-18-2-2-6-3-2"><text:number>-</text:number><text:p text:style-name="table_al"> het algemene stijgingspercentage, dat gebruikt wordt voor de leges en heffingen.</text:p></text:list-item>
                            </text:list></text:list-item>
                        </text:list>
                      </table:table-cell>
                    </table:table-row>
                  
                </table:table>
              <text:p text:style-name="table_bottom"/></text:section></draw:text-box></draw:frame></text:p>
              </text:list-item>
              <text:list-item text:style-override="id1-3-2-2-1-2-2">
                <text:number>2.</text:number>
                <text:p text:style-name="al">De volgende bestuurlijke boete vast te stellen en op te nemen in de lijst Boetebedragen overlastfeiten openbare ruimte: voor het overtreden van het muilkorfgebod: 260 euro.</text:p>
              </text:list-item>
              <text:list-item text:style-override="id1-3-2-2-1-2-3">
                <text:number>3.</text:number>
                <text:p text:style-name="al">De gewijzigde lijst Boetebedragen overlastfeiten openbare ruimte vast te stellen.</text:p>
              </text:list-item>
            </text:list>
            <text:p text:style-name="al">Dit besluit treedt in werking twee weken na de bekendmaking daarvan. Tenzij een inleidend verzoek tot het houden van een referendum wordt gedaan. </text:p>
          </text:section>
        </text:section>
        <text:section text:name="regeling-sluiting_id1-3-2-3" text:style-name="regeling-sluiting">
          <text:section text:name="ondertekening_id1-3-2-3-1">
            <text:p><text:span text:style-name="functie">Aldus vastgesteld in de openbare vergadering van de raad op 8 juli 2024</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831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1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1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Openbare orde en veiligheid | Organisatie en beleid</meta:user-defined>
    <meta:user-defined meta:name="DC.source">art. 149 Gemeentewet]|[1.0:v:BWBR0005416&amp;artikel=149</meta:user-defined>
    <meta:user-defined meta:name="OVERHEIDop.referentienummer">2023-070892</meta:user-defined>
    <meta:user-defined meta:name="DCTERMS.alternative">Algemene plaatselijke verordening Zoetermeer</meta:user-defined>
    <dc:language>nl</dc:language>
    <meta:user-defined meta:name="OVERHEIDop.locatietype/OVERHEIDop.gebiedsmarkering">Gemeente</meta:user-defined>
    <meta:user-defined meta:name="DC.title">Algemene plaatselijke verordening Zoetermeer</meta:user-defined>
    <meta:user-defined meta:name="DCTERMS.W3CDTF/DCTERMS.available">2024-07-18</meta:user-defined>
    <meta:user-defined meta:name="DCTERMS.W3CDTF/OVERHEIDop.jaargang">2024</meta:user-defined>
    <meta:user-defined meta:name="OVERHEIDop.publicationIssue">308319</meta:user-defined>
    <meta:user-defined meta:name="OVERHEIDop.betreftRegeling">CVDR129535_30</meta:user-defined>
    <meta:user-defined meta:name="xs:date/OVERHEIDop.startdatum">2024-08-01</meta:user-defined>
    <meta:user-defined meta:name="OVERHEIDop.GmbID/DC.identifier">gmb-2024-308319</meta:user-defined>
    <meta:user-defined meta:name="OVERHEIDop.versieInformatie"/>
  </office:meta>
</office:document-meta>
</file>