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tappunt t.b.v. Grote Prijs van Aalsmeer op 6 oktober 2024, Kudelstaartseweg 20, 1431G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0 juli 2024 een aanvraag voor een ontheffing Alcoholwet (tapontheffing) ontvangen. De vergunning is aangevraagd voor plaatsen van een tappunt t.b.v. Grote Prijs van Aalsmeer op 6 oktober 2024 op locatie Kudelstaartseweg 20, 1431GA Aalsmeer.</text:p>
            <text:p text:style-name="common-al">De aanvraag is geregistreerd onder zaaknummer Z2024-0000266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266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831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31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31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663</meta:user-defined>
    <meta:user-defined meta:name="DCTERMS.abstract">Betreft: aanvraag op locatie Kudelstaartseweg 20, 1431GA Aalsmeer</meta:user-defined>
    <dc:language>nl</dc:language>
    <meta:user-defined meta:name="OVERHEIDop.locatietype/OVERHEIDop.gebiedsmarkering">Punt</meta:user-defined>
    <meta:user-defined meta:name="DC.title">Aanvraag vergunning voor plaatsen van een tappunt t.b.v. Grote Prijs van Aalsmeer op 6 oktober 2024, Kudelstaartseweg 20, 1431GA Aalsmeer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8315</meta:user-defined>
    <meta:user-defined meta:name="OVERHEIDop.GmbID/DC.identifier">gmb-2024-308315</meta:user-defined>
    <meta:user-defined meta:name="OVERHEIDop.versieInformatie"/>
  </office:meta>
</office:document-meta>
</file>