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ronten maakt bekend dat zij een aanvraag voor een vergunning voor de milieubelastende activiteit hebben ontvangen voor:</text:p>
            <text:p text:style-name="common-al"/>
            <text:p text:style-name="common-al">Omschrijving : voor het afvangen van kooldioxide voor ondergrondse opslag</text:p>
            <text:p text:style-name="common-al">Aanvrager : Energiepark Biddinghuizen B.V.</text:p>
            <text:p text:style-name="common-al">Locatie : Karekietweg 2 in Biddinghuizen</text:p>
            <text:p text:style-name="common-al">Datum ontvangst : 9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 Heeft u vragen dan kunt u contact opnemen met de Omgevingsdienst Flevoland &amp; Gooi en Vechtstreek via telefoonnummer: 088 – 6333 000 of e-mail: info@ofgv.nl.<text:span text:style-name="nadrukvet"/></text:p>
            <text:p text:style-name="common-al">Kenmerk: Z2024-0114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830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0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0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03</meta:user-defined>
    <meta:user-defined meta:name="OVERHEIDop.GmbID/DC.identifier">gmb-2024-308303</meta:user-defined>
    <meta:user-defined meta:name="OVERHEIDop.versieInformatie"/>
  </office:meta>
</office:document-meta>
</file>