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64*"/>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2">
      <text:list-level-style-bullet text:bullet-char="•" text:level="1">
        <style:list-level-properties text:min-label-width="10mm"/>
      </text:list-level-style-bullet>
    </text:list-style>
    <text:list-style style:name="id1-3-2-2-1-2-1-3-6-2-2-1">
      <text:list-level-style-bullet text:bullet-char="•" text:level="1">
        <style:list-level-properties text:min-label-width="10mm"/>
      </text:list-level-style-bullet>
    </text:list-style>
    <text:list-style style:name="id1-3-2-2-1-2-1-3-6-2-2-2">
      <text:list-level-style-bullet text:bullet-char="•" text:level="1">
        <style:list-level-properties text:min-label-width="10mm"/>
      </text:list-level-style-bullet>
    </text:list-style>
    <text:list-style style:name="id1-3-2-2-1-2-1-3-6-2-2-3">
      <text:list-level-style-bullet text:bullet-char="•" text:level="1">
        <style:list-level-properties text:min-label-width="10mm"/>
      </text:list-level-style-bullet>
    </text:list-style>
    <text:list-style style:name="id1-3-2-2-1-2-1-3-6-2-2-4">
      <text:list-level-style-bullet text:bullet-char="•" text:level="1">
        <style:list-level-properties text:min-label-width="10mm"/>
      </text:list-level-style-bullet>
    </text:list-style>
    <text:list-style style:name="id1-3-2-2-1-2-1-3-8-2-1">
      <text:list-level-style-bullet text:bullet-char="•" text:level="1">
        <style:list-level-properties text:min-label-width="10mm"/>
      </text:list-level-style-bullet>
    </text:list-style>
    <text:list-style style:name="id1-3-2-2-1-2-1-3-8-2-1-1">
      <text:list-level-style-bullet text:bullet-char="•" text:level="1">
        <style:list-level-properties text:min-label-width="10mm"/>
      </text:list-level-style-bullet>
    </text:list-style>
    <text:list-style style:name="id1-3-2-2-1-2-1-3-8-2-1-2">
      <text:list-level-style-bullet text:bullet-char="•" text:level="1">
        <style:list-level-properties text:min-label-width="10mm"/>
      </text:list-level-style-bullet>
    </text:list-style>
    <text:list-style style:name="id1-3-2-2-1-2-1-3-8-2-1-3">
      <text:list-level-style-bullet text:bullet-char="•" text:level="1">
        <style:list-level-properties text:min-label-width="10mm"/>
      </text:list-level-style-bullet>
    </text:list-style>
    <text:list-style style:name="id1-3-2-2-1-2-1-3-8-2-1-3-3">
      <text:list-level-style-bullet text:bullet-char="°" text:level="1">
        <style:list-level-properties text:min-label-width="10mm"/>
      </text:list-level-style-bullet>
    </text:list-style>
    <text:list-style style:name="id1-3-2-2-1-2-1-3-8-2-1-3-3-1">
      <text:list-level-style-bullet text:bullet-char="°" text:level="1">
        <style:list-level-properties text:min-label-width="10mm"/>
      </text:list-level-style-bullet>
    </text:list-style>
    <text:list-style style:name="id1-3-2-2-1-2-1-3-8-2-1-3-3-2">
      <text:list-level-style-bullet text:bullet-char="°" text:level="1">
        <style:list-level-properties text:min-label-width="10mm"/>
      </text:list-level-style-bullet>
    </text:list-style>
    <text:list-style style:name="id1-3-2-2-1-2-1-3-8-2-1-3-3-3">
      <text:list-level-style-bullet text:bullet-char="°" text:level="1">
        <style:list-level-properties text:min-label-width="10mm"/>
      </text:list-level-style-bullet>
    </text:list-style>
    <text:list-style style:name="id1-3-2-2-1-2-1-3-12-2-3">
      <text:list-level-style-bullet text:bullet-char="•" text:level="1">
        <style:list-level-properties text:min-label-width="10mm"/>
      </text:list-level-style-bullet>
    </text:list-style>
    <text:list-style style:name="id1-3-2-2-1-2-1-3-12-2-3-1">
      <text:list-level-style-bullet text:bullet-char="•" text:level="1">
        <style:list-level-properties text:min-label-width="10mm"/>
      </text:list-level-style-bullet>
    </text:list-style>
    <text:list-style style:name="id1-3-2-2-1-2-1-3-12-2-3-2">
      <text:list-level-style-bullet text:bullet-char="•" text:level="1">
        <style:list-level-properties text:min-label-width="10mm"/>
      </text:list-level-style-bullet>
    </text:list-style>
    <text:list-style style:name="id1-3-2-2-1-2-1-3-12-2-6">
      <text:list-level-style-bullet text:bullet-char="•" text:level="1">
        <style:list-level-properties text:min-label-width="10mm"/>
      </text:list-level-style-bullet>
    </text:list-style>
    <text:list-style style:name="id1-3-2-2-1-2-1-3-12-2-6-1">
      <text:list-level-style-bullet text:bullet-char="•" text:level="1">
        <style:list-level-properties text:min-label-width="10mm"/>
      </text:list-level-style-bullet>
    </text:list-style>
    <text:list-style style:name="id1-3-2-2-1-2-1-3-13-2-4">
      <text:list-level-style-bullet text:bullet-char="•" text:level="1">
        <style:list-level-properties text:min-label-width="10mm"/>
      </text:list-level-style-bullet>
    </text:list-style>
    <text:list-style style:name="id1-3-2-2-1-2-1-3-13-2-4-1">
      <text:list-level-style-bullet text:bullet-char="•" text:level="1">
        <style:list-level-properties text:min-label-width="10mm"/>
      </text:list-level-style-bullet>
    </text:list-style>
    <text:list-style style:name="id1-3-2-2-1-2-1-3-13-2-4-2">
      <text:list-level-style-bullet text:bullet-char="•" text:level="1">
        <style:list-level-properties text:min-label-width="10mm"/>
      </text:list-level-style-bullet>
    </text:list-style>
    <text:list-style style:name="id1-3-2-2-1-2-1-3-13-2-4-3">
      <text:list-level-style-bullet text:bullet-char="•" text:level="1">
        <style:list-level-properties text:min-label-width="10mm"/>
      </text:list-level-style-bullet>
    </text:list-style>
    <text:list-style style:name="id1-3-2-2-1-2-1-3-14-2-2">
      <text:list-level-style-bullet text:bullet-char="•" text:level="1">
        <style:list-level-properties text:min-label-width="10mm"/>
      </text:list-level-style-bullet>
    </text:list-style>
    <text:list-style style:name="id1-3-2-2-1-2-1-3-14-2-2-1">
      <text:list-level-style-bullet text:bullet-char="•" text:level="1">
        <style:list-level-properties text:min-label-width="10mm"/>
      </text:list-level-style-bullet>
    </text:list-style>
    <text:list-style style:name="id1-3-2-2-1-2-1-3-14-2-2-2">
      <text:list-level-style-bullet text:bullet-char="•" text:level="1">
        <style:list-level-properties text:min-label-width="10mm"/>
      </text:list-level-style-bullet>
    </text:list-style>
    <text:list-style style:name="id1-3-2-2-1-2-1-3-14-2-2-3">
      <text:list-level-style-bullet text:bullet-char="•" text:level="1">
        <style:list-level-properties text:min-label-width="10mm"/>
      </text:list-level-style-bullet>
    </text:list-style>
    <text:list-style style:name="id1-3-2-2-1-2-1-3-14-2-2-4">
      <text:list-level-style-bullet text:bullet-char="•" text:level="1">
        <style:list-level-properties text:min-label-width="10mm"/>
      </text:list-level-style-bullet>
    </text:list-style>
  </office:automatic-styles>
  <office:body>
    <office:text>
      <text:p text:style-name="new_page_staatscourant"/>
      <text:p text:style-name="single-kop-titel">Stimuleringsregeling Beeldende Kunst en Vormgev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Stimuleringsregeling Beeldende Kunst en Vormgeving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Eénmalige subsidie </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Stimuleren van activiteiten van, en/of voor Hengelose professionele beeldend kunstenaars,</text:p>
                    <text:p text:style-name="table_al">-groepen en –initiatieven. </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
                      <text:span text:style-name="nadrukondlijn">Categorie A</text:span>
                    </text:p>
                    <text:p text:style-name="table_al">Initiatieven van (een) bij voorkeur Hengelose kunstorganisatie(s) of een kunstenaarscollectief/beeldend kunstenaar(*), of andere initiatieven die professionele Beeldende Kunst en Vormgeving een podium willen bieden.</text:p>
                    <text:p text:style-name="table_al"/>
                    <text:p text:style-name="table_al">
                      <text:span text:style-name="nadrukondlijn">Categorie B</text:span>
                    </text:p>
                    <text:p text:style-name="table_al">Ontwikkelingsactiviteiten van beginnende individuele Hengelose professionele beeldend kunstenaars *; zoals een portfolio samenstellen of een (eerste) expositie/tentoonstelling realiseren. </text:p>
                  </table:table-cell>
                </table:table-row>
                <table:table-row table:style-name="row">
                  <table:table-cell table:style-name="cell_frame_all" table:number-rows-spanned="1" table:number-columns-spanned="1">
                    <text:p text:style-name="table_al">
                      <text:span text:style-name="nadrukvet">Aanvullende voorwaarden te subsidiëren activiteiten</text:span>
                    </text:p>
                  </table:table-cell>
                  <table:table-cell table:style-name="cell_frame_all" table:number-rows-spanned="1" table:number-columns-spanned="1">
                    <text:p text:style-name="table_al">Van/voor professionele beeldende kunstenaars op het gebied van: </text:p>
                    <text:list text:style-name="id1-3-2-2-1-2-1-3-6-2-2">
                      <text:list-item text:style-override="id1-3-2-2-1-2-1-3-6-2-2-1">
                        <text:number>•</text:number>
                        <text:p text:style-name="table_al">Schilder- en tekenkunst, grafische kunst, beeldhouwkunst, kunst in de openbare ruimte, fotografie, film, mode, textielkunst, video-, geluids- en computerkunst, interactieve kunst, conceptuele kunst, installaties, performances en andere nieuwe vormen van beeldende kunst en vormgeving. </text:p>
                      </text:list-item>
                      <text:list-item text:style-override="id1-3-2-2-1-2-1-3-6-2-2-2">
                        <text:number>•</text:number>
                        <text:p text:style-name="table_al">Activiteiten moeten zichtbaar zijn in de gemeente Hengelo en openbaar toegankelijk. </text:p>
                      </text:list-item>
                      <text:list-item text:style-override="id1-3-2-2-1-2-1-3-6-2-2-3">
                        <text:number>•</text:number>
                        <text:p text:style-name="table_al">Bij de activiteiten moet een meerderheid van de uitvoerenden uit Hengelose kunstenaars/ organisatoren bestaan. </text:p>
                      </text:list-item>
                      <text:list-item text:style-override="id1-3-2-2-1-2-1-3-6-2-2-4">
                        <text:number>•</text:number>
                        <text:p text:style-name="table_al">Hetzelfde format mag als herhaalactiviteit worden ingediend, mits er een andere invulling (thema, deelnemers, locatie) aan gegeven wordt. </text:p>
                      </text:list-item>
                    </text:list>
                  </table:table-cell>
                </table:table-row>
                <table:table-row table:style-name="row">
                  <table:table-cell table:style-name="cell_frame_all" table:number-rows-spanned="1" table:number-columns-spanned="1">
                    <text:p text:style-name="table_al">
                      <text:span text:style-name="nadrukvet">Subsidieaanvraag voorwaarden</text:span>
                    </text:p>
                  </table:table-cell>
                  <table:table-cell table:style-name="cell_frame_all" table:number-rows-spanned="1" table:number-columns-spanned="1">
                    <text:p text:style-name="table_al">Het subsidieplafond voor deze regeling wordt door het college voorgesteld. Bij de vaststelling van de begroting 2025 in november 2024 zal de raad de subsidieplafonds 2025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ext:p text:style-name="table_al"/>
                  </table:table-cell>
                  <table:table-cell table:style-name="cell_frame_all" table:number-rows-spanned="1" table:number-columns-spanned="1">
                    <text:list text:style-name="id1-3-2-2-1-2-1-3-8-2-1">
                      <text:list-item text:style-override="id1-3-2-2-1-2-1-3-8-2-1-1">
                        <text:number>•</text:number>
                        <text:p text:style-name="table_al">De uitvoering moet plaats vinden in 2025.</text:p>
                      </text:list-item>
                      <text:list-item text:style-override="id1-3-2-2-1-2-1-3-8-2-1-2">
                        <text:number>•</text:number>
                        <text:p text:style-name="table_al">Een kunstenaar (Categorie A of B) kan maximaal één keer per jaar een project toegekend krijgen als individueel kunstenaar, en maximaal één keer als onderdeel van een groep.</text:p>
                      </text:list-item>
                      <text:list-item text:style-override="id1-3-2-2-1-2-1-3-8-2-1-3">
                        <text:number>•</text:number>
                        <text:p text:style-name="table_al">De subsidie mag alleen worden aangewend voor de bedoelde activiteit. Uit de begroting moet dit duidelijk blijken:</text:p>
                        <text:list text:style-name="id1-3-2-2-1-2-1-3-8-2-1-3-3">
                          <text:list-item text:style-override="id1-3-2-2-1-2-1-3-8-2-1-3-3-1">
                            <text:number>°</text:number>
                            <text:p text:style-name="table_al">Structurele kosten als (bijvoorbeeld bureaukosten) zijn niet subsidiabel.</text:p>
                          </text:list-item>
                          <text:list-item text:style-override="id1-3-2-2-1-2-1-3-8-2-1-3-3-2">
                            <text:number>°</text:number>
                            <text:p text:style-name="table_al">De post onvoorzien mag maximaal 5% van het totaal bedragen.</text:p>
                          </text:list-item>
                          <text:list-item text:style-override="id1-3-2-2-1-2-1-3-8-2-1-3-3-3">
                            <text:number>°</text:number>
                            <text:p text:style-name="table_al">Onkosten voor vrijwilligers mogen opgevoerd worden</text:p>
                            <text:p text:style-name="table_al"/>
                          </text:list-item>
                        </text:list>
                      </text:list-item>
                    </text:list>
                    <text:p text:style-name="table_al">Zie verder de Asv (<text:a xlink:href="http://decentrale.regelgeving.overheid.nl/cvdr/xhtmloutput/Historie/Hengelo/92096/92096_1.html" xlink:type="simple"><text:span text:style-name="nadrukondlijn">Algemene subsidieverordening</text:span></text:a>) hoofdstuk <text:span text:style-name="nadrukcur">subsidieaanvraag</text:span>.</text:p>
                    <text:p text:style-name="table_al">U vraagt de subsidie aan door gebruik te maken van het <text:span text:style-name="nadrukondlijn">aanvraagformulier</text:span>.</text:p>
                    <text:p text:style-name="table_al"/>
                    <text:p text:style-name="table_al">
                      <text:span text:style-name="nadrukvet">N.B.:</text:span> Voor het plaatsen van kunstwerken in de openbare ruimte moet er van tevoren duidelijkheid zijn over de plaatsingslocatie, mogelijke vergunningen en onderhoudskosten. Deze zaken moeten geregeld zijn vóór het aanvragen van de subsidie. </text:p>
                    <text:p text:style-name="table_al"/>
                  </table:table-cell>
                </table:table-row>
                <table:table-row table:style-name="row">
                  <table:table-cell table:style-name="cell_frame_all" table:number-rows-spanned="1" table:number-columns-spanned="1">
                    <text:p text:style-name="table_al">
                      <text:span text:style-name="nadrukvet">Indientermijn aanvraag</text:span>
                    </text:p>
                    <text:p text:style-name="table_al"/>
                  </table:table-cell>
                  <table:table-cell table:style-name="cell_frame_all" table:number-rows-spanned="1" table:number-columns-spanned="1">
                    <text:p text:style-name="table_al">Voor aanvragen uit zowel Categorie A en B gelden twee aanvraagronden:</text:p>
                    <text:p text:style-name="table_al"/>
                    <text:p text:style-name="table_al">
                      <text:span text:style-name="nadrukondlijn">Eerste ronde</text:span>
                    </text:p>
                    <text:p text:style-name="table_al">Aanvragen voor de eerste ronde dienen <text:span text:style-name="nadrukvet">uiterlijk 15 oktober 2024</text:span> te worden ingediend.</text:p>
                    <text:p text:style-name="table_al"/>
                    <text:p text:style-name="table_al">
                      <text:span text:style-name="nadrukondlijn">Tweede ronde</text:span>
                    </text:p>
                    <text:p text:style-name="table_al">Wanneer na de eerste aanvraagronde het subsidieplafond niet bereikt is, is er een tweede aanvraag mogelijkheid. Aanvragen voor de eventuele 2de ronde dienen te worden ingediend tussen 1 april 2025 en 1 mei 2025. </text:p>
                  </table:table-cell>
                </table:table-row>
                <table:table-row table:style-name="row">
                  <table:table-cell table:style-name="cell_frame_all" table:number-rows-spanned="1" table:number-columns-spanned="1">
                    <text:p text:style-name="table_al">
                      <text:span text:style-name="nadrukvet">Subsidie verlening/verantwoording</text:span>
                    </text:p>
                  </table:table-cell>
                  <table:table-cell table:style-name="cell_frame_all" table:number-rows-spanned="1" table:number-columns-spanned="1">
                    <text:p text:style-name="table_al">Zie de Asv hoofdstuk <text:span text:style-name="nadrukcur">subsidievaststelling.</text:span></text:p>
                    <text:p text:style-name="table_al">Subsidies tot € 7.500,- worden toegekend en direct vastgesteld. Er hoeft geen verantwoording ingediend te worden. Voor subsidies van € 7.500 en hoger geldt dat binnen drie maanden na afloop van de activiteit een verantwoording moet zijn ingediend, met inhoudelijk en inzichtelijk financieel verslag. Na goedkeuring hiervan wordt de subsidie vastgesteld. Tussentijdse wijzigingen dienen te worden voorgelegd aan de subsidieverstrekker. Die beoordeelt of met de wijzigingen nog aan de voorwaarden wordt voldaan. </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 56.415. Dit onder voorbehoud van de vaststelling van de beleidsbegroting 2025 door de gemeenteraad.</text:p>
                    <text:p text:style-name="table_al">
                      <text:span text:style-name="nadrukondlijn">Categorie A</text:span> 80% van het beschikbare budget.</text:p>
                    <text:p text:style-name="table_al">
                      <text:span text:style-name="nadrukondlijn">Categorie B </text:span> 20% van het beschikbare budget.</text:p>
                  </table:table-cell>
                </table:table-row>
                <table:table-row table:style-name="row">
                  <table:table-cell table:style-name="cell_frame_all" table:number-rows-spanned="1" table:number-columns-spanned="1">
                    <text:p text:style-name="table_al">
                      <text:span text:style-name="nadrukvet">Subsidieverdeling</text:span>
                    </text:p>
                    <text:p text:style-name="table_al">
                      <text:span text:style-name="nadrukvet"/>
                    </text:p>
                    <text:p text:style-name="table_al">
                      <text:span text:style-name="nadrukvet"/>
                    </text:p>
                    <text:p text:style-name="table_al"/>
                  </table:table-cell>
                  <table:table-cell table:style-name="cell_frame_all" table:number-rows-spanned="1" table:number-columns-spanned="1">
                    <text:p text:style-name="table_al">
                      <text:span text:style-name="nadrukondlijn">Categorie A</text:span>
                    </text:p>
                    <text:p text:style-name="table_al">Voor een aanvraag kan maximaal € 25.000,- subsidie worden verleend. Hierbij geldt het volgende:</text:p>
                    <text:list text:style-name="id1-3-2-2-1-2-1-3-12-2-3">
                      <text:list-item text:style-override="id1-3-2-2-1-2-1-3-12-2-3-1">
                        <text:number>•</text:number>
                        <text:p text:style-name="table_al">Bij aanvragen tot maximaal € 10.000,- is 100% van de begrote projectkosten subsidiabel.</text:p>
                      </text:list-item>
                      <text:list-item text:style-override="id1-3-2-2-1-2-1-3-12-2-3-2">
                        <text:number>•</text:number>
                        <text:p text:style-name="table_al">Bij aanvragen voor vernieuwende plannen met een grote impact tussen € 10.000 en</text:p>
                        <text:p text:style-name="table_al">€ 25.000,- is maximaal 50% van de begrote projectkosten subsidiabel.</text:p>
                        <text:p text:style-name="table_al"/>
                      </text:list-item>
                    </text:list>
                    <text:p text:style-name="table_al">
                      <text:span text:style-name="nadrukondlijn">Categorie B </text:span>
                    </text:p>
                    <text:p text:style-name="table_al">Voor een aanvraag kan maximaal € 1.500,- subsidie worden verleend geldt het volgende:</text:p>
                    <text:list text:style-name="id1-3-2-2-1-2-1-3-12-2-6">
                      <text:list-item text:style-override="id1-3-2-2-1-2-1-3-12-2-6-1">
                        <text:number>•</text:number>
                        <text:p text:style-name="table_al">100% van de begrote projectkosten is subsidiabel.</text:p>
                      </text:list-item>
                    </text:list>
                  </table:table-cell>
                </table:table-row>
                <table:table-row table:style-name="row">
                  <table:table-cell table:style-name="cell_frame_all" table:number-rows-spanned="1" table:number-columns-spanned="1">
                    <text:p text:style-name="table_al">
                      <text:span text:style-name="nadrukvet">Toetsingscriteria voor Adviescommissie BKV</text:span>
                    </text:p>
                  </table:table-cell>
                  <table:table-cell table:style-name="cell_frame_all" table:number-rows-spanned="1" table:number-columns-spanned="1">
                    <text:p text:style-name="table_al">De Adviescommissie BKV adviseert de gemeente over de ingediende aanvragen. Zij geeft aanvragen die voldoen aan de voorwaarden, scores van 0 tot 5 punten per onderdeel.</text:p>
                    <text:p text:style-name="table_al">Op basis van dit advies en het beschikbare budget wordt in samenspraak met de beleidsmedewerker van de gemeente besloten of de subsidie wordt toegekend.</text:p>
                    <text:p text:style-name="table_al">
                      <text:span text:style-name="nadrukvet">N.B.:</text:span>
                    </text:p>
                    <text:list text:style-name="id1-3-2-2-1-2-1-3-13-2-4">
                      <text:list-item text:style-override="id1-3-2-2-1-2-1-3-13-2-4-1">
                        <text:number>•</text:number>
                        <text:p text:style-name="table_al">Bij een gelijk puntentotaal worden (indien het subsidieplafond wordt overschreden) de gegeven punten voor de artistieke kwaliteit verdubbeld. Levert dit geen beslissing op, dan wordt geloot.</text:p>
                      </text:list-item>
                      <text:list-item text:style-override="id1-3-2-2-1-2-1-3-13-2-4-2">
                        <text:number>•</text:number>
                        <text:p text:style-name="table_al">Er wordt gekozen voor volledige toekenning tot het subsidieplafond wordt bereikt. Met de aanvrager wiens aanvraag voor overschrijding zorgt, wordt overlegd over mogelijke aanpassingen.</text:p>
                      </text:list-item>
                      <text:list-item text:style-override="id1-3-2-2-1-2-1-3-13-2-4-3">
                        <text:number>•</text:number>
                        <text:p text:style-name="table_al">Indien een aanvrager de subsidie teruggeeft dan wordt deze aan de eerstvolgende op de rangschikking (die aan de voorwaarden voldoet) automatisch toegekend.</text:p>
                      </text:list-item>
                    </text:list>
                  </table:table-cell>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Alle aanvragen (zowel Categorie A als B) worden beoordeeld op: </text:p>
                    <text:list text:style-name="id1-3-2-2-1-2-1-3-14-2-2">
                      <text:list-item text:style-override="id1-3-2-2-1-2-1-3-14-2-2-1">
                        <text:number>•</text:number>
                        <text:p text:style-name="table_al">Artistieke kwaliteit: De mate waarin de inhoud van een concept door de kwaliteit van zeggingskracht een betekenis krijgt, waarin de persoonlijke creatieve visie en duidelijke stijl, een (mogelijke) ontwikkeling en ook het vakmanschap in het gekozen medium duidelijk wordt (omschreven en) getoond.</text:p>
                      </text:list-item>
                      <text:list-item text:style-override="id1-3-2-2-1-2-1-3-14-2-2-2">
                        <text:number>•</text:number>
                        <text:p text:style-name="table_al">Relevantie van het project: de mate waarin de aanleiding, het voorgestelde plan en de manier van uitwerking bijdraagt aan het doel van het project en het doel van de regeling.</text:p>
                      </text:list-item>
                      <text:list-item text:style-override="id1-3-2-2-1-2-1-3-14-2-2-3">
                        <text:number>•</text:number>
                        <text:p text:style-name="table_al">Zichtbaarheid en toegankelijkheid: beschreven in een goed communicatieplan. </text:p>
                      </text:list-item>
                      <text:list-item text:style-override="id1-3-2-2-1-2-1-3-14-2-2-4">
                        <text:number>•</text:number>
                        <text:p text:style-name="table_al">Haalbaarheid: een helder projectplan, een goed beargumenteerde begroting/dekkingsplan, richtlijn kunstenaarshonoraria (Fair Practice Code), samenwerkingsvormen/partners.</text:p>
                      </text:list-item>
                    </text:list>
                    <text:p text:style-name="table_al">
                      <text:span text:style-name="nadrukvet">N.B.</text:span>: Aanvragen voor activiteiten die vallen onder Categorie A en die hoger zijn dan € 10.000 wordt getoetst op het vernieuwend karakter en verwachte impact van het project. </text:p>
                  </table:table-cell>
                </table:table-row>
                <table:table-row table:style-name="row">
                  <table:table-cell table:style-name="cell_frame_all" table:number-rows-spanned="1" table:number-columns-spanned="1">
                    <text:p text:style-name="table_al">
                      <text:span text:style-name="nadrukvet">Overige informatie</text:span>
                    </text:p>
                    <text:p text:style-name="table_al"/>
                  </table:table-cell>
                  <table:table-cell table:style-name="cell_frame_all" table:number-rows-spanned="1" table:number-columns-spanned="1">
                    <text:p text:style-name="table_al">* Professioneel beeldend kunstenaar: iemand met een afgeronde HBO kunstopleiding of van gelijkwaardig niveau en/of ervaring.</text:p>
                    <text:p text:style-name="table_al">Ingestuurde documentatie wordt gedigitaliseerd en daarna vernietigd.</text:p>
                    <text:p text:style-name="table_al">Bij uitingen over het project dient u het gemeentelijk logo toe te voegen. </text:p>
                    <text:p text:style-name="table_al">U stuurt de Adviescommissie BKV twee uitnodigingen toe om het project te kunnen bezoeke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30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0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0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Stimuleringsregeling Beeldende Kunst en Vormgeving 2025</meta:user-defined>
    <dc:language>nl</dc:language>
    <meta:user-defined meta:name="OVERHEIDop.locatietype/OVERHEIDop.gebiedsmarkering">Gemeente</meta:user-defined>
    <meta:user-defined meta:name="DC.title">Stimuleringsregeling Beeldende Kunst en Vormgeving 2025</meta:user-defined>
    <meta:user-defined meta:name="DCTERMS.W3CDTF/DCTERMS.available">2024-07-16</meta:user-defined>
    <meta:user-defined meta:name="DCTERMS.W3CDTF/OVERHEIDop.jaargang">2024</meta:user-defined>
    <meta:user-defined meta:name="OVERHEIDop.externeBijlage">Aanvraagformulier|exb-2024-28022</meta:user-defined>
    <meta:user-defined meta:name="OVERHEIDop.publicationIssue">308301</meta:user-defined>
    <meta:user-defined meta:name="OVERHEIDop.betreftRegeling">CVDR722517_1</meta:user-defined>
    <meta:user-defined meta:name="xs:date/OVERHEIDop.startdatum">2024-07-17</meta:user-defined>
    <meta:user-defined meta:name="OVERHEIDop.GmbID/DC.identifier">gmb-2024-308301</meta:user-defined>
    <meta:user-defined meta:name="OVERHEIDop.versieInformatie"/>
  </office:meta>
</office:document-meta>
</file>